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Inhaltsverzeichnis</text:p>
      <text:list text:style-name="MoinNumberedList">
        <text:list-item>
          <text:p>How to create a new page</text:p>
          <text:list text:style-name="MoinNumberedList">
            <text:list-item>
              <text:p>By Adding a link on another page</text:p>
            </text:list-item>
            <text:list-item>
              <text:p>By visiting the page</text:p>
            </text:list-item>
            <text:list-item>
              <text:p>By using the NewPage macro</text:p>
            </text:list-item>
            <text:list-item>
              <text:p>By using the GoTo macro</text:p>
            </text:list-item>
            <text:list-item>
              <text:p>Other ways to create pages</text:p>
            </text:list-item>
          </text:list>
        </text:list-item>
      </text:list>
      <text:p text:style-name="Standard"><text:s/></text:p>
      <text:p text:style-name="Standard"/>
      <text:h text:outline-level="1" text:style-name="Heading_20_1">How to create a new page</text:h>
      <text:p text:style-name="Standard"/>
      <text:p text:style-name="Standard"/>
      <text:p text:style-name="Standard">You create a new page by visiting the page. If the page does not exists, MoinMoin will suggest to create it. There are several ways to create a new page: </text:p>
      <text:p text:style-name="Standard"/>
      <text:h text:outline-level="2" text:style-name="Heading_20_2">By Adding a link on another page</text:h>
      <text:list text:style-name="MoinNumberedList">
        <text:list-item>
          <text:p>Edit another page </text:p>
        </text:list-item>
        <text:list-item>
          <text:p text:style-name="Standard">Add a link to the new page, either as a WikiName<text:s/>or as [[Name With Spaces]]<text:s/></text:p>
        </text:list-item>
        <text:list-item>
          <text:p>Save the page and click the new link </text:p>
        </text:list-item>
        <text:list-item>
          <text:p>Click one of the template names </text:p>
        </text:list-item>
        <text:list-item>
          <text:p>Edit your new page and save it </text:p>
        </text:list-item>
      </text:list>
      <text:p text:style-name="Standard">For more information on linking to other pages, see HelpOnLinking. </text:p>
      <text:p text:style-name="Standard"/>
      <text:h text:outline-level="2" text:style-name="Heading_20_2">By visiting the page</text:h>
      <text:p text:style-name="Standard"/>
      <text:list text:style-name="MoinNumberedList">
        <text:list-item>
          <text:p text:style-name="Standard">Enter the address of the new page, e.g http://example.com/wiki/MyNewPage<text:s/>in the browser location box and press Enter </text:p>
        </text:list-item>
        <text:list-item>
          <text:p>Click one of the template names </text:p>
        </text:list-item>
        <text:list-item>
          <text:p>Edit your new page and save it </text:p>
          <text:p text:style-name="Standard">(!)<text:s/>Might not work on all browsers if the page name contains non ASCII characters. </text:p>
        </text:list-item>
      </text:list>
      <text:p text:style-name="Standard"/>
      <text:h text:outline-level="2" text:style-name="Heading_20_2">By using the NewPage macro</text:h>
      <text:p text:style-name="Standard">If the current page uses the NewPage<text:s/>macro: </text:p>
      <text:list text:style-name="MoinNumberedList">
        <text:list-item>
          <text:p text:style-name="Standard">Enter the page name in the text box and click "Neue Seite anlegen" </text:p>
        </text:list-item>
        <text:list-item>
          <text:p>Edit your page and save it </text:p>
        </text:list-item>
      </text:list>
      <text:p text:style-name="Standard">Example: </text:p>
      <text:list text:style-name="MoinBulletList">
        <text:list-item>
          <text:p text:style-name="Standard"><text:s/></text:p>
        </text:list-item>
      </text:list>
      <text:p text:style-name="Standard">The NewPage<text:s/>macro makes it easy to create new pages in one step by using certain templates or automatically creating a sub page. For more help on the NewPage<text:s/>macro, see HelpOnMacros. </text:p>
      <text:p text:style-name="Standard"/>
      <text:h text:outline-level="2" text:style-name="Heading_20_2">By using the GoTo macro</text:h>
      <text:p text:style-name="Standard">If the current page uses the GoTo<text:s/>macro: </text:p>
      <text:list text:style-name="MoinNumberedList">
        <text:list-item>
          <text:p text:style-name="Standard">Enter the page name in the text box and click "Gehe zu Seite" </text:p>
        </text:list-item>
        <text:list-item>
          <text:p>Click "Create new page" </text:p>
        </text:list-item>
        <text:list-item>
          <text:p>Edit your page and save it </text:p>
        </text:list-item>
      </text:list>
      <text:p text:style-name="Standard">Example: </text:p>
      <text:list text:style-name="MoinBulletList">
        <text:list-item>
          <text:p text:style-name="Standard"><text:s/></text:p>
        </text:list-item>
      </text:list>
      <text:p text:style-name="Standard"/>
      <text:h text:outline-level="2" text:style-name="Heading_20_2">Other ways to create pages</text:h>
      <text:p text:style-name="Standard"/>
      <text:list text:style-name="MoinBulletList">
        <text:list-item>
          <text:p text:style-name="Standard">To learn about creating and using template pages see HelpOnTemplates. </text:p>
        </text:list-item>
        <text:list-item>
          <text:p text:style-name="Standard">To learn more how to set variables see HelpOnVariables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