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HelpContents<text:s/>&gt;<text:s/>HelpOnAdministration<text:s/>&gt;<text:s/>HelpOnPageDeletion<text:s/></text:p>
      <text:p text:style-name="Standard"/>
      <text:h text:outline-level="2" text:style-name="Heading_20_2">How to delete pages</text:h>
      <text:p text:style-name="Standard">If enabled and allowed by ACLs, you can delete pages with the DeletePage<text:s/>action. </text:p>
      <text:p text:style-name="Standard">(!)<text:s/>Note that deleting means to create an empty/deleted new page revision, it does not remove any existing revisions of the page. </text:p>
      <text:p text:style-name="Standard">What this means is that you can get back at deleted pages by reverting them to an older/existing revision (first display some older revision using the link from the info action, then use "revert to this revision" from the menu). </text:p>
      <text:p text:style-name="Standard">(!)<text:s/>The only way to unrevertably and completely delete a page (including backups, history, attachments, etc.) is via the shell on the host system. The page files are found in the "data/pages/&lt;PageName&gt;" directory, and you can simply delete the whole &lt;PageName&gt;<text:s/>directory - no way back in that ca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