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p text:style-name="Preformatted_20_Text">A ReStructuredText Primer=========================:Author: Richard Jones:Version: $Revision: 1.17 $:Copyright: This document has been placed in the public domain... contents::The text below contains links that look like "(quickref__)".<text:s text:c="2"/>Theseare relative links that point to the `Quick reStructuredText`_ userreference.<text:s text:c="2"/>If these links don't work, please refer to the `masterquick reference`_ document.__.. _Quick reStructuredText: quickref.html.. _master quick reference:<text:s text:c="3"/>http://docutils.sourceforge.net/docs/user/rst/quickref.htmlStructure---------From the outset, let me say that "Structured Text" is probably a bitof a misnomer.<text:s text:c="2"/>It's more like "Relaxed Text" that uses certainconsistent patterns.<text:s text:c="2"/>These patterns are interpreted by a HTMLconverter to produce "Very Structured Text" that can be used by a webbrowser.The most basic pattern recognised is a **paragraph** (quickref__).That's a chunk of text that is separated by blank lines (one isenough).<text:s text:c="2"/>Paragraphs must have the same indentation -- that is, lineup at their left edge.<text:s text:c="2"/>Paragraphs that start indented will result inindented quote paragraphs. For example::<text:s text:c="2"/>This is a paragraph.<text:s text:c="2"/>It's quite<text:s text:c="2"/>short.<text:s text:c="5"/>This paragraph will result in an indented block of<text:s text:c="5"/>text, typically used for quoting other text.<text:s text:c="2"/>This is another one.Results in:<text:s text:c="2"/>This is a paragraph.<text:s text:c="2"/>It's quite<text:s text:c="2"/>short.<text:s text:c="5"/>This paragraph will result in an indented block of<text:s text:c="5"/>text, typically used for quoting other text.<text:s text:c="2"/>This is another one.__ quickref.html#paragraphsText styles-----------(quickref__)__ quickref.html#inline-markupInside paragraphs and other bodies of text, you may additionally marktext for *italics* with "``*italics*``" or **bold** with"``**bold**``".If you want something to appear as a fixed-space literal, use"````double back-quotes````".<text:s text:c="2"/>Note that no further fiddling is doneinside the double back-quotes -- so asterisks "``*``" etc. are leftalone.If you find that you want to use one of the "special" characters intext, it will generally be OK -- reStructuredText is pretty smart.For example, this * asterisk is handled just fine.<text:s text:c="2"/>If you actuallywant text \*surrounded by asterisks* to **not** be italicised, thenyou need to indicate that the asterisk is not special.<text:s text:c="2"/>You do this byplacing a backslash just before it, like so "``\*``" (quickref__), orby enclosing it in double back-quotes (inline literals), like this::<text:s text:c="4"/>``\*``__ quickref.html#escapingLists-----Lists of items come in three main flavours: **enumerated**,**bulleted** and **definitions**.<text:s text:c="2"/>In all list cases, you may have asmany paragraphs, sublists, etc. as you want, as long as the left-handside of the paragraph or whatever aligns with the first line of textin the list item.Lists must always start a new paragraph -- that is, they must appearafter a blank line.**enumerated** lists (numbers, letters or roman numerals; quickref__)<text:s text:c="2"/>__ quickref.html#enumerated-lists<text:s text:c="2"/>Start a line off with a number or letter followed by a period ".",<text:s text:c="2"/>right bracket ")" or surrounded by brackets "( )" -- whatever you're<text:s text:c="2"/>comfortable with.<text:s text:c="2"/>All of the following forms are recognised::<text:s text:c="4"/>1. numbers<text:s text:c="4"/>A. upper-case letters<text:s text:c="7"/>and it goes over many lines<text:s text:c="7"/>with two paragraphs and all!<text:s text:c="4"/>a. lower-case letters<text:s text:c="7"/>3. with a sub-list starting at a different number<text:s text:c="7"/>4. make sure the numbers are in the correct sequence though!<text:s text:c="4"/>I. upper-case roman numerals<text:s text:c="4"/>i. lower-case roman numerals<text:s text:c="4"/>(1) numbers again<text:s text:c="4"/>1) and again<text:s text:c="2"/>Results in (note: the different enumerated list styles are not<text:s text:c="2"/>always supported by every web browser, so you may not get the full<text:s text:c="2"/>effect here):<text:s text:c="2"/>1. numbers<text:s text:c="2"/>A. upper-case letters<text:s text:c="5"/>and it goes over many lines<text:s text:c="5"/>with two paragraphs and all!<text:s text:c="2"/>a. lower-case letters<text:s text:c="5"/>3. with a sub-list starting at a different number<text:s text:c="5"/>4. make sure the numbers are in the correct sequence though!<text:s text:c="2"/>I. upper-case roman numerals<text:s text:c="2"/>i. lower-case roman numerals<text:s text:c="2"/>(1) numbers again<text:s text:c="2"/>1) and again**bulleted** lists (quickref__)<text:s text:c="2"/>__ quickref.html#bullet-lists<text:s text:c="2"/>Just like enumerated lists, start the line off with a bullet point<text:s text:c="2"/>character - either "-", "+" or "*"::<text:s text:c="4"/>* a bullet point using "*"<text:s text:c="6"/>- a sub-list using "-"<text:s text:c="8"/>+ yet another sub-list<text:s text:c="6"/>- another item<text:s text:c="2"/>Results in:<text:s text:c="2"/>* a bullet point using "*"<text:s text:c="4"/>- a sub-list using "-"<text:s text:c="6"/>+ yet another sub-list<text:s text:c="4"/>- another item**definition** lists (quickref__)<text:s text:c="2"/>__ quickref.html#definition-lists<text:s text:c="2"/>Unlike the other two, the definition lists consist of a term, and<text:s text:c="2"/>the definition of that term.<text:s text:c="2"/>The format of a definition list is::<text:s text:c="4"/>what<text:s text:c="6"/>Definition lists associate a term with a definition.<text:s text:c="4"/>*how*<text:s text:c="6"/>The term is a one-line phrase, and the definition is one or more<text:s text:c="6"/>paragraphs or body elements, indented relative to the term.<text:s text:c="6"/>Blank lines are not allowed between term and definition.<text:s text:c="2"/>Results in:<text:s text:c="2"/>what<text:s text:c="4"/>Definition lists associate a term with a definition.<text:s text:c="2"/>*how*<text:s text:c="4"/>The term is a one-line phrase, and the definition is one or more<text:s text:c="4"/>paragraphs or body elements, indented relative to the term.<text:s text:c="4"/>Blank lines are not allowed between term and definition.Preformatting (code samples)----------------------------(quickref__)__ quickref.html#literal-blocksTo just include a chunk of preformatted, never-to-be-fiddled-withtext, finish the prior paragraph with "``::``".<text:s text:c="2"/>The preformattedblock is finished when the text falls back to the same indentationlevel as a paragraph prior to the preformatted block.<text:s text:c="2"/>For example::<text:s text:c="2"/>An example::<text:s text:c="6"/>Whitespace, newlines, blank lines, and all kinds of markup<text:s text:c="8"/>(like *this* or \this) is preserved by literal blocks.<text:s text:c="4"/>Lookie here, I've dropped an indentation level<text:s text:c="4"/>(but not far enough)<text:s text:c="2"/>no more exampleResults in:<text:s text:c="2"/>An example::<text:s text:c="6"/>Whitespace, newlines, blank lines, and all kinds of markup<text:s text:c="8"/>(like *this* or \this) is preserved by literal blocks.<text:s text:c="4"/>Lookie here, I've dropped an indentation level<text:s text:c="4"/>(but not far enough)<text:s text:c="2"/>no more exampleNote that if a paragraph consists only of "``::``", then it's removedfrom the output::<text:s text:c="2"/>::<text:s text:c="6"/>This is preformatted text, and the<text:s text:c="6"/>last "::" paragraph is removedResults in:::<text:s text:c="4"/>This is preformatted text, and the<text:s text:c="4"/>last "::" paragraph is removedSections--------(quickref__)__ quickref.html#section-structureTo break longer text up into sections, you use **section headers**.These are a single line of text (one or more words) with adornment: anunderline alone, or an underline and an overline together, in dashes"``-----``", equals "``======``", tildes "``~~~~~~``" or any of thenon-alphanumeric characters ``= - ` : ' " ~ ^ _ * + # &lt; &gt;`` that youfeel comfortable with.<text:s text:c="2"/>An underline-only adornment is distinct froman overline-and-underline adornment using the same character.<text:s text:c="2"/>Theunderline/overline must be at least as long as the title text.<text:s text:c="2"/>Beconsistent, since all sections marked with the same adornment styleare deemed to be at the same level::<text:s text:c="2"/>Chapter 1 Title<text:s text:c="2"/>===============<text:s text:c="2"/>Section 1.1 Title<text:s text:c="2"/>-----------------<text:s text:c="2"/>Subsection 1.1.1 Title<text:s text:c="2"/>~~~~~~~~~~~~~~~~~~~~~~<text:s text:c="2"/>Section 1.2 Title<text:s text:c="2"/>-----------------<text:s text:c="2"/>Chapter 2 Title<text:s text:c="2"/>===============This results in the following structure, illustrated by simplifiedpseudo-XML::<text:s text:c="4"/>&lt;section&gt;<text:s text:c="8"/>&lt;title&gt;<text:s text:c="12"/>Chapter 1 Title<text:s text:c="8"/>&lt;section&gt;<text:s text:c="12"/>&lt;title&gt;<text:s text:c="16"/>Section 1.1 Title<text:s text:c="12"/>&lt;section&gt;<text:s text:c="16"/>&lt;title&gt;<text:s text:c="20"/>Subsection 1.1.1 Title<text:s text:c="8"/>&lt;section&gt;<text:s text:c="12"/>&lt;title&gt;<text:s text:c="16"/>Section 1.2 Title<text:s text:c="4"/>&lt;section&gt;<text:s text:c="8"/>&lt;title&gt;<text:s text:c="12"/>Chapter 2 Title(Pseudo-XML uses indentation for nesting and has no end-tags.<text:s text:c="2"/>It'snot possible to show actual processed output, as in the otherexamples, because sections cannot exist inside block quotes.<text:s text:c="2"/>For aconcrete example, compare the section structure of this document'ssource text and processed output.)Note that section headers are available as link targets, just usingtheir name.<text:s text:c="2"/>To link to the Lists_ heading, I write "``Lists_``".<text:s text:c="2"/>Ifthe heading has a space in it like `text styles`_, we need to quotethe heading "```text styles`_``".Document Title / Subtitle`````````````````````````The title of the whole document is distinct from section titles andmay be formatted somewhat differently (e.g. the HTML writer by defaultshows it as a centered heading).To indicate the document title in reStructuredText, use a unique adornmentstyle at the beginning of the document.<text:s text:c="2"/>To indicate the document subtitle,use another unique adornment style immediately after the document title.<text:s text:c="2"/>Forexample::<text:s text:c="4"/>================<text:s text:c="5"/>Document Title<text:s text:c="4"/>================<text:s text:c="4"/>----------<text:s text:c="5"/>Subtitle<text:s text:c="4"/>----------<text:s text:c="4"/>Section Title<text:s text:c="4"/>=============<text:s text:c="4"/>...Note that "Document Title" and "Section Title" above both use equalssigns, but are distict and unrelated styles.<text:s text:c="2"/>The text ofoverline-and-underlined titles (but not underlined-only) may be insetfor aesthetics.Images------(quickref__)__ quickref.html#directivesTo include an image in your document, you use the the ``image`` directive__.For example::<text:s text:c="2"/>.. image:: images/biohazard.pngresults in:.. image:: images/biohazard.pngThe ``images/biohazard.png`` part indicates the filename of the imageyou wish to appear in the document. There's no restriction placed onthe image (format, size etc).<text:s text:c="2"/>If the image is to appear in HTML andyou wish to supply additional information, you may::<text:s text:c="2"/>.. image:: images/biohazard.png<text:s text:c="5"/>:height: 100<text:s text:c="5"/>:width: 200<text:s text:c="5"/>:scale: 50<text:s text:c="5"/>:alt: alternate textSee the full `image directive documentation`__ for more info.__ ../../ref/rst/directives.html__ ../../ref/rst/directives.html#imagesWhat Next?----------This primer introduces the most common features of reStructuredText,but there are a lot more to explore.<text:s text:c="2"/>The `Quick reStructuredText`_user reference is a good place to go next.<text:s text:c="2"/>For complete details, the`reStructuredText Markup Specification`_ is the place to go [#]_.Users who have questions or need assistance with Docutils orreStructuredText should `post a message`_ to the `Docutils-Usersmailing list`_.<text:s text:c="2"/>The `Docutils project web site`_ has moreinformation... [#] If that relative link doesn't work, try the master document:<text:s text:c="3"/>http://docutils.sourceforge.net/docs/ref/rst/restructuredtext.html... _reStructuredText Markup Specification:<text:s text:c="3"/>../../ref/rst/restructuredtext.html.. _post a message: mailto:docutils-users@lists.sourceforge.net.. _Docutils-Users mailing list:<text:s text:c="3"/>http://lists.sourceforge.net/lists/listinfo/docutils-users.. _Docutils project web site: http://docutils.sourceforge.ne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