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HL2" style:parent-style-name="Horizontal_20_Line" style:family="paragraph">
      <style:paragraph-properties fo:border-bottom="0.04cm solid #606060"/>
    </style:style>
    <style:style style:name="HL3" style:parent-style-name="Horizontal_20_Line" style:family="paragraph">
      <style:paragraph-properties fo:border-bottom="0.06cm solid #606060"/>
    </style:style>
    <style:style style:name="HL4" style:parent-style-name="Horizontal_20_Line" style:family="paragraph">
      <style:paragraph-properties fo:border-bottom="0.08cm solid #606060"/>
    </style:style>
    <style:style style:name="HL5" style:parent-style-name="Horizontal_20_Line" style:family="paragraph">
      <style:paragraph-properties fo:border-bottom="0.10cm solid #606060"/>
    </style:style>
    <style:style style:name="HL6" style:parent-style-name="Horizontal_20_Line" style:family="paragraph">
      <style:paragraph-properties fo:border-bottom="0.12cm solid #606060"/>
    </style:style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2" text:style-name="Heading_20_2">Horizontal Rules</text:h>
      <text:p text:style-name="Standard">You can insert a horizontal rule across the page by typing four or more dashes.<text:s text:c="2"/>The number of dashes in a horizontal rule markup determines how thick it is, up to a limit of 10. </text:p>
      <text:p text:style-name="Standard">For more information on the possible markup, see HelpOnEditing.<text:s text:c="2"/></text:p>
      <text:p text:style-name="Standard"/>
      <text:h text:outline-level="3" text:style-name="Heading_20_3">Example</text:h>
      <text:p text:style-name="Standard"/>
      <text:p text:style-name="Preformatted_20_Text">--- (not a rule)--------------------------------------------------------------------------------------------- (not thicker than 10)</text:p>
      <text:p text:style-name="Standard"><text:s/></text:p>
      <text:p text:style-name="Standard"/>
      <text:h text:outline-level="3" text:style-name="Heading_20_3">Display</text:h>
      <text:p text:style-name="Standard">--- (not a rule) </text:p>
      <text:p text:style-name="HL1"/>
      <text:p text:style-name="Standard"><text:s/></text:p>
      <text:p text:style-name="HL2"/>
      <text:p text:style-name="Standard"><text:s/></text:p>
      <text:p text:style-name="HL3"/>
      <text:p text:style-name="Standard"><text:s/></text:p>
      <text:p text:style-name="HL4"/>
      <text:p text:style-name="Standard"><text:s/></text:p>
      <text:p text:style-name="HL5"/>
      <text:p text:style-name="Standard"><text:s/></text:p>
      <text:p text:style-name="HL6"/>
      <text:p text:style-name="Standard"><text:s/></text:p>
      <text:p text:style-name="HL7"/>
      <text:p text:style-name="Standard"><text:s/></text:p>
      <text:p text:style-name="HL7"/>
      <text:p text:style-name="Standard"><text:s/>(not thicker than 10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