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Search Queries</text:h>
      <text:p text:style-name="Standard">The MoinMoin<text:s/>search engine is capable of using regex and other operators in the search input fields. </text:p>
      <text:p text:style-name="Standard">Additionally, the same search patterns are allowed as parameters in various search macros, such as for the FullSearch, TitleSearch, FullSearchCached, and PageList<text:s/>macros (see also HelpOnMacros). </text:p>
      <table:table>
        <table:table-column table:number-columns-repeated="2"/>
        <table:table-row>
          <table:table-cell office:value-type="string">
            <text:p text:style-name="Standard"><text:s/><text:span text:style-name="AS_bold">Operator</text:span>
<text:s/></text:p>
          </table:table-cell>
          <table:table-cell office:value-type="string">
            <text:p text:style-name="Standard"><text:s/><text:span text:style-name="AS_bold">Description</text:span>
<text:s text:c="2"/></text:p>
          </table:table-cell>
        </table:table-row>
        <table:table-row>
          <table:table-cell office:value-type="string">
            <text:p text:style-name="Standard"><text:s/>(space between keywords) </text:p>
          </table:table-cell>
          <table:table-cell office:value-type="string">
            <text:p text:style-name="Standard"><text:s/>Several search terms separated by white space. By default, terms are connected by conjunction - only pages containing all search term are returned. <text:line-break/><text:s/>Double or single quotes may be used to include white space within search terms (phrase search), to search for the quotes themselves either quote them in the other type of quote or double them within a quoted string. </text:p>
          </table:table-cell>
        </table:table-row>
        <table:table-row>
          <table:table-cell office:value-type="string">
            <text:p text:style-name="Standard"><text:s/>-TERM<text:s/></text:p>
          </table:table-cell>
          <table:table-cell office:value-type="string">
            <text:p text:style-name="Standard"><text:s/>a minus (-) before a search term will exclude any pages containing that term from the results. </text:p>
          </table:table-cell>
        </table:table-row>
        <table:table-row>
          <table:table-cell office:value-type="string">
            <text:p text:style-name="Standard"><text:s/>regex:TERM<text:s/></text:p>
          </table:table-cell>
          <table:table-cell office:value-type="string">
            <text:p text:style-name="Standard"><text:s text:c="2"/>treated as a regular expression.<text:s text:c="2"/>MoinMoin<text:s/>follows Python regex rules (see <text:a xlink:type="simple" xlink:href="http://docs.python.org/lib/re-syntax.html">http://docs.python.org/lib/re-syntax.html</text:a>
<text:s/>for more info) </text:p>
          </table:table-cell>
        </table:table-row>
        <table:table-row>
          <table:table-cell office:value-type="string">
            <text:p text:style-name="Standard"><text:s/>title:TERM<text:s/></text:p>
          </table:table-cell>
          <table:table-cell office:value-type="string">
            <text:p text:style-name="Standard"><text:s/>searches in pages whose titles match TERM. <text:line-break/><text:s/>Normal search terms do search the titles, too. Matches in titles get more weight than matches in pages. </text:p>
          </table:table-cell>
        </table:table-row>
        <table:table-row>
          <table:table-cell office:value-type="string">
            <text:p text:style-name="Standard"><text:s/>case:TERM<text:s/></text:p>
          </table:table-cell>
          <table:table-cell office:value-type="string">
            <text:p text:style-name="Standard"><text:s/>searches case sensitive. </text:p>
          </table:table-cell>
        </table:table-row>
        <table:table-row>
          <table:table-cell office:value-type="string">
            <text:p text:style-name="Standard"><text:s/>linkto:TERM<text:s/></text:p>
          </table:table-cell>
          <table:table-cell office:value-type="string">
            <text:p text:style-name="Standard"><text:s/>searches for links to TERM. </text:p>
          </table:table-cell>
        </table:table-row>
        <table:table-row>
          <table:table-cell office:value-type="string">
            <text:p text:style-name="Standard"><text:s/>language:LANG-ISO-CODE<text:s/></text:p>
          </table:table-cell>
          <table:table-cell office:value-type="string">
            <text:p text:style-name="Standard"><text:s/>searches for pages written in a given language ISO code, e.g. en, de </text:p>
          </table:table-cell>
        </table:table-row>
        <table:table-row>
          <table:table-cell office:value-type="string">
            <text:p text:style-name="Standard"><text:s/>category:CategorySomething<text:s/></text:p>
          </table:table-cell>
          <table:table-cell office:value-type="string">
            <text:p text:style-name="Standard"><text:s/>searches for pages belonging to CategorySomething </text:p>
          </table:table-cell>
        </table:table-row>
        <table:table-row>
          <table:table-cell office:value-type="string">
            <text:p text:style-name="Standard"><text:s/>mimetype:TYPE<text:s/></text:p>
          </table:table-cell>
          <table:table-cell office:value-type="string">
            <text:p text:style-name="Standard"><text:s/>searches for pages and attachments with mimetype TYPE, e.g. image/png <text:line-break/><text:s/>/!\<text:s/>mimetype:<text:s/>search has limited support for the builtin search (only pages have a mimetype - text/&lt;format&gt;) </text:p>
          </table:table-cell>
        </table:table-row>
        <table:table-row>
          <table:table-cell office:value-type="string">
            <text:p text:style-name="Standard"><text:s/>domain:TERM<text:s/></text:p>
          </table:table-cell>
          <table:table-cell office:value-type="string">
            <text:p text:style-name="Standard"><text:s/>searches for pages in a domain like underlay or system (for system pages) </text:p>
          </table:table-cell>
        </table:table-row>
        <table:table-row>
          <table:table-cell office:value-type="string">
            <text:p text:style-name="Standard"><text:s/>title:, regex:, linkto:<text:s/>and case:<text:s/></text:p>
          </table:table-cell>
          <table:table-cell office:value-type="string">
            <text:p text:style-name="Standard"><text:s/>May be used in combination in one search term. <text:line-break/><text:s/>These modifiers may be abbreviated to any length: e.g. re:, t:, reg:, cas:, l:<text:s/><text:line-break/><text:s/>If you want to use multiple prefixes, you have to concatenate them like this: t:re:TERM<text:s/><text:line-break/><text:s/>If used, the -<text:s/>must be put before any other modifiers </text:p>
          </table:table-cell>
        </table:table-row>
        <table:table-row>
          <table:table-cell office:value-type="string">
            <text:p text:style-name="Standard"><text:s/>OR<text:s/></text:p>
          </table:table-cell>
          <table:table-cell office:value-type="string">
            <text:p text:style-name="Standard"><text:s/>operator has a lower precedence than the implicit AND (e.g., car diesel or gas<text:s/>will find any page containing both "car" and "diesel", but will also hit on pages containing "gas", even if "car" is not on the page.) </text:p>
          </table:table-cell>
        </table:table-row>
        <table:table-row>
          <table:table-cell office:value-type="string">
            <text:p text:style-name="Standard"><text:s/>(<text:s/>and )<text:s/></text:p>
          </table:table-cell>
          <table:table-cell office:value-type="string">
            <text:p text:style-name="Standard"><text:s/>Parentheses can be used for grouping. </text:p>
          </table:table-cell>
        </table:table-row>
      </table:table>
      <text:p text:style-name="Standard"/>
      <text:h text:outline-level="2" text:style-name="Heading_20_2">Examples</text:h>
      <table:table>
        <table:table-column table:number-columns-repeated="2"/>
        <table:table-row>
          <table:table-cell office:value-type="string">
            <text:p text:style-name="Standard"><text:s/><text:span text:style-name="AS_bold">Example</text:span>
<text:s/></text:p>
          </table:table-cell>
          <table:table-cell office:value-type="string">
            <text:p text:style-name="Standard"><text:s/><text:span text:style-name="AS_bold">Description</text:span>
<text:s text:c="2"/></text:p>
          </table:table-cell>
        </table:table-row>
        <table:table-row>
          <table:table-cell office:value-type="string">
            <text:p text:style-name="Standard"><text:s/>title:Help macro<text:s/></text:p>
          </table:table-cell>
          <table:table-cell office:value-type="string">
            <text:p text:style-name="Standard"><text:s/>searches for help pages that contain the word "macro". </text:p>
          </table:table-cell>
        </table:table-row>
        <table:table-row>
          <table:table-cell office:value-type="string">
            <text:p text:style-name="Standard"><text:s/>apple (computer or "operating system")<text:s/></text:p>
          </table:table-cell>
          <table:table-cell office:value-type="string">
            <text:p text:style-name="Standard"><text:s/>searches for pages containing the word "apple" and at least one of "computer" or "operating system".</text:p>
          </table:table-cell>
        </table:table-row>
        <table:table-row>
          <table:table-cell office:value-type="string">
            <text:p text:style-name="Standard"><text:s/>windows winamp or linux xmms<text:s/></text:p>
          </table:table-cell>
          <table:table-cell office:value-type="string">
            <text:p text:style-name="Standard"><text:s/>searches for pages containing both "windows" and "winamp", and also for pages containing both "linux" and "xmms". </text:p>
          </table:table-cell>
        </table:table-row>
        <table:table-row>
          <table:table-cell office:value-type="string">
            <text:p text:style-name="Standard"><text:s/>"is text"<text:s/></text:p>
          </table:table-cell>
          <table:table-cell office:value-type="string">
            <text:p text:style-name="Standard"><text:s/>Will match both "th<text:span text:style-name="AS_bold">is text</text:span>
" and "<text:span text:style-name="AS_bold">is text</text:span>
s". Quotes are used only to include whitespace. </text:p>
          </table:table-cell>
        </table:table-row>
        <table:table-row>
          <table:table-cell office:value-type="string">
            <text:p text:style-name="Standard"><text:s/>linkto:WindowsPage title:Linux<text:s/></text:p>
          </table:table-cell>
          <table:table-cell office:value-type="string">
            <text:p text:style-name="Standard"><text:s/>searches for pages that have "Linux" in the page name and that link to WindowsPage</text:p>
          </table:table-cell>
        </table:table-row>
        <table:table-row>
          <table:table-cell office:value-type="string">
            <text:p text:style-name="Standard"><text:s/>r:\bdog\b<text:s/></text:p>
          </table:table-cell>
          <table:table-cell office:value-type="string">
            <text:p text:style-name="Standard"><text:s/>searches for the word "dog" and <text:span text:style-name="AS_italic">will not</text:span>
<text:s/>find the word "doggy". </text:p>
          </table:table-cell>
        </table:table-row>
        <table:table-row>
          <table:table-cell office:value-type="string">
            <text:p text:style-name="Standard"><text:s/>help -domain:system<text:s/></text:p>
          </table:table-cell>
          <table:table-cell office:value-type="string">
            <text:p text:style-name="Standard"><text:s/>search for pages containing the word "help" but which are not system pages </text:p>
          </table:table-cell>
        </table:table-row>
        <table:table-row>
          <table:table-cell office:value-type="string">
            <text:p text:style-name="Standard"><text:s/>category:CategoryHomepage title:thomas<text:s/></text:p>
          </table:table-cell>
          <table:table-cell office:value-type="string">
            <text:p text:style-name="Standard"><text:s/>search for pages in CategoryHomepage<text:s/>with the word "thomas" in the title (user homepages of all persons named Thomas) </text:p>
          </table:table-cell>
        </table:table-row>
      </table:table>
      <text:p text:style-name="Standard"/>
      <text:h text:outline-level="2" text:style-name="Heading_20_2">Xapian</text:h>
      <text:p text:style-name="Standard">Xapian is an optional indexing search engine that indexes your wiki for much faster searching performance. </text:p>
      <text:p text:style-name="Standard">See HelpOnXapian<text:s/>for more information on Xapian and its setu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