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Graphical Smileys</text:h>
      <text:p text:style-name="Standard">To insert a smiley, just type in your favourite from the table below. They're only converted to an icon though if they are <text:span text:style-name="AS_italic">surrounded by whitespace</text:span>
. </text:p>
      <text:p text:style-name="Standard">X-(X-(:D:D&lt;:(&lt;:(:o:o:(:(:):)B)B):)):)););)/!\/!\&lt;!&gt;&lt;!&gt;(!)(!):-?:-?:\:\&gt;:&gt;&gt;:&gt;|)|):-(:-(:-):-)B-)B-):-)):-));-);-)|-)|-)(./)(./){OK}{OK}{X}{X}{i}{i}{1}{1}{2}{2}{3}{3}{*}{*}{o}{o}<text:span text:style-name="AS_bold"/><text:span text:style-name="AS_bold"/><text:span text:style-name="AS_bold"/><text:span text:style-name="AS_bold"/><text:span text:style-name="AS_bold"/><text:span text:style-name="AS_bold"/><text:span text:style-name="AS_bold"/><text:span text:style-name="AS_bold"/><text:span text:style-name="AS_bold"/><text:span text:style-name="AS_bold"/><text:span text:style-name="AS_bold"/><text:s/></text:p>
      <text:p text:style-name="Standard">For more information on the possible markup, see HelpOnEditing.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