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>Wikispam is getting more and more annoying. Wiki pages get high ratings in search engines because of the strong linking between the pages (and each other via InterWiki<text:s/>links). This makes them a valuable target to increase the ranking of other pages. </text:p>
      <text:p text:style-name="Standard">But you can use a strong wiki community and also some technical means to avoid or remove spam on your wiki. </text:p>
      <text:p text:style-name="Standard"/>
      <text:h text:outline-level="2" text:style-name="Heading_20_2">TextChas</text:h>
      <text:p text:style-name="Standard"/>
      <text:h text:outline-level="3" text:style-name="Heading_20_3">What is a TextCHA?</text:h>
      <text:p text:style-name="Standard">It is a pure text alternative to <text:span text:style-name="AS_italic">CAPTCHAs</text:span>
. MoinMoin<text:s/>uses it to prevent wiki spamming and it has proven to be very effective. </text:p>
      <text:p text:style-name="Standard">Features: </text:p>
      <text:list text:style-name="MoinBulletList">
        <text:list-item>
          <text:p>for page save, ask a random question </text:p>
        </text:list-item>
        <text:list-item>
          <text:p>match the given answer against a regular expression </text:p>
        </text:list-item>
        <text:list-item>
          <text:p>q and a can be configured in the wiki config </text:p>
        </text:list-item>
        <text:list-item>
          <text:p>multi language support: a user gets a textcha in his language or in language_default or in English (depending on availability of questions/answers for the language) </text:p>
        </text:list-item>
      </text:list>
      <text:p text:style-name="Standard">Tips for answering: </text:p>
      <text:list text:style-name="MoinBulletList">
        <text:list-item>
          <text:p>you need to answer the textcha for e.g.: </text:p>
          <text:list text:style-name="MoinBulletList">
            <text:list-item>
              <text:p>page save </text:p>
            </text:list-item>
            <text:list-item>
              <text:p>attachment upload </text:p>
            </text:list-item>
            <text:list-item>
              <text:p>user profile creation </text:p>
            </text:list-item>
          </text:list>
        </text:list-item>
        <text:list-item>
          <text:p>you do not need to answer the textcha for e.g.: </text:p>
          <text:list text:style-name="MoinBulletList">
            <text:list-item>
              <text:p>page preview (if you do, it will remember what you entered, though) </text:p>
            </text:list-item>
            <text:list-item>
              <text:p>user profile changes </text:p>
            </text:list-item>
          </text:list>
        </text:list-item>
        <text:list-item>
          <text:p>it is usually a simple/short answer </text:p>
        </text:list-item>
        <text:list-item>
          <text:p>it compares case-insensitive </text:p>
        </text:list-item>
        <text:list-item>
          <text:p>sometimes you can find the right answer by reading some important pages of the wiki </text:p>
        </text:list-item>
      </text:list>
      <text:p text:style-name="Standard"/>
      <text:h text:outline-level="3" text:style-name="Heading_20_3">TextCha Configuration</text:h>
      <text:p text:style-name="Standard">Tips for configuration: </text:p>
      <text:list text:style-name="MoinBulletList">
        <text:list-item>
          <text:p>have 1 word / 1 number answers </text:p>
        </text:list-item>
        <text:list-item>
          <text:p>ask questions that normal users of your site are likely to be able to answer </text:p>
        </text:list-item>
        <text:list-item>
          <text:p>do not ask too hard questions </text:p>
        </text:list-item>
        <text:list-item>
          <text:p>do not ask "computable" questions, like "1+1" or "2*3" </text:p>
        </text:list-item>
        <text:list-item>
          <text:p>do not ask too common questions </text:p>
        </text:list-item>
        <text:list-item>
          <text:p>do not share your questions with other sites / copy questions from other sites (or spammers might try to adapt to this)</text:p>
        </text:list-item>
        <text:list-item>
          <text:p text:style-name="Standard">you should at least give textchas for 'en' (or for your language_default, if that is not 'en') as this will be used as fallback if MoinMoin<text:s/>does not find a textcha in the user's language </text:p>
        </text:list-item>
      </text:list>
      <text:p text:style-name="Standard">In your wiki config, do something like this: </text:p>
      <text:p text:style-name="Preformatted_20_Text"><text:s text:c="4"/>textchas_disabled_group = u"TrustedEditorGroup" # members of this don't get textchas<text:s text:c="4"/>textchas = {<text:s text:c="8"/>'en': { # silly english example textchas (do not use them!)<text:s text:c="12"/>u"Enter the first 9 digits of Pi.": ur"3\.14159265",<text:s text:c="12"/>u"What is the opposite of 'day'?": ur"(night|nite)",<text:s text:c="12"/># ...<text:s text:c="8"/>},<text:s text:c="8"/>'de': { # some german textchas<text:s text:c="12"/>u"Gib die ersten 9 Stellen von Pi ein.": ur"3\.14159265",<text:s text:c="12"/>u"Was ist das Gegenteil von 'Tag'?": ur"nacht",<text:s text:c="12"/># ...<text:s text:c="8"/>},<text:s text:c="8"/># you can add more languages if you like<text:s text:c="4"/>}</text:p>
      <text:p text:style-name="Standard">Note that TrustedEditorGroup<text:s/>from above example can have groups as members. </text:p>
      <text:p text:style-name="Standard"/>
      <text:h text:outline-level="2" text:style-name="Heading_20_2">BadContent / LocalBadContent</text:h>
      <text:p text:style-name="Standard">You can ban certain content within contributions by listing regular expressions on the your 'BadContent' page. </text:p>
      <text:p text:style-name="Standard">If a user tries to save a page and its content matches any of these regular expressions, then saving that page will be denied (until the offending content is removed from the editor). </text:p>
      <text:p text:style-name="Standard">You can also enable an automatic update of BadContent<text:s/>via your wikiconfig. This is enabled by this line: </text:p>
      <text:p text:style-name="Preformatted_20_Text"><text:s text:c="4"/>from MoinMoin.security.antispam import SecurityPolicy</text:p>
      <text:p text:style-name="Standard">see HelpOnConfiguration/SecurityPolicy<text:s/></text:p>
      <text:p text:style-name="Standard"/>
      <text:h text:outline-level="2" text:style-name="Heading_20_2">Remove Spam Action</text:h>
      <text:p text:style-name="Standard">If you are a SuperUser, you can use this action to mass-revert changes of some spammer (or some other <text:span text:style-name="AS_italic">bad guy</text:span>
). </text:p>
      <text:list text:style-name="MoinNumberedList">
        <text:list-item>
          <text:p>Select "Remove Spam" from the available actions. </text:p>
        </text:list-item>
        <text:list-item>
          <text:p>Select the user (usually part of the IP) </text:p>
        </text:list-item>
        <text:list-item>
          <text:p>Select "Revert All" </text:p>
        </text:list-item>
        <text:list-item>
          <text:p>You will see how moin tries to revert his edits. This does not work in every case, so you may have to clean up some of his edits manually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