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A <text:span text:style-name="AS_bold">SuperUser</text:span>
<text:s/>is a user with the permission to do wiki-wide operations like: </text:p>
      <text:list text:style-name="MoinBulletList">
        <text:list-item>
          <text:p text:style-name="Standard">Use despam action to mass revert edits of some user (see HelpOnSpam). </text:p>
        </text:list-item>
        <text:list-item>
          <text:p text:style-name="Standard">Use the SystemAdmin<text:s/>macro (see HelpOnMacros). </text:p>
        </text:list-item>
        <text:list-item>
          <text:p text:style-name="Standard">Use SystemInfo<text:s/>macro (see HelpOnMacros), showing more details than for a non-priviledged user. </text:p>
        </text:list-item>
        <text:list-item>
          <text:p text:style-name="Standard">Use WikiConfig<text:s/>macro (see HelpOnMacros), showing configuration details of the wiki. </text:p>
        </text:list-item>
        <text:list-item>
          <text:p>Make full backups. </text:p>
        </text:list-item>
        <text:list-item>
          <text:p text:style-name="Standard">Install software, install packages (see HelpOnPackageInstaller). </text:p>
        </text:list-item>
        <text:list-item>
          <text:p text:style-name="Standard">Install language packages via LanguageSetup. </text:p>
        </text:list-item>
        <text:list-item>
          <text:p text:style-name="Standard">In their settings screen, they have a list of other users they can temporarily "become" in order to e.g. help those users or even disable their account. Logging out returns to the superuser account (see HelpOnUserHandling). </text:p>
        </text:list-item>
      </text:list>
      <text:p text:style-name="Standard">(!)<text:s/>Do not confuse a superuser with someone having the "admin" ACL right. The "admin" ACL right just means to be able to set/change/remove ACLs on some or all pages, while being superuser means to be able to do the above mentioned stuff - globally. </text:p>
      <text:p text:style-name="Standard">The people being superuser need to be much more trusted (than people with "admin" ACL right) due to this - usually the ones who install the wiki put themselves into the superuser<text:s/>list in the wiki config (see HelpOnConfiguration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