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This page describes how you can change the user defaults of the wiki. Not all options may be changeable if the fields have been disabled by the wiki administrators. After you have logged in (see HelpOnLogin) your name will be displayed. </text:p>
      <text:p text:style-name="Standard">The various fields in user preferences (see Einstellungen<text:s/>link in the navigation area of the page) are described below: </text:p>
      <text:list text:style-name="MoinBulletList">
        <text:list-item>
          <text:p text:style-name="Standard"><text:span text:style-name="AS_bold">Name</text:span>
: Either your real name or an alias. Best is to use WikiName<text:s/>format. Must be unique. </text:p>
        </text:list-item>
        <text:list-item>
          <text:p text:style-name="Standard"><text:span text:style-name="AS_bold">Alias-Name</text:span>
: If your login name (see above) is cryptic due to technical reasons, you can give your real name here. It will be only used for display purposes. </text:p>
        </text:list-item>
        <text:list-item>
          <text:p text:style-name="Standard"><text:span text:style-name="AS_bold">Passwort</text:span>
: Something you can remember but is very hard for friends and family to guess. </text:p>
        </text:list-item>
        <text:list-item>
          <text:p text:style-name="Standard"><text:span text:style-name="AS_bold">Passwort wiederholen</text:span>
: if you initially set or later change your password, repeat it here to avoid typos. </text:p>
        </text:list-item>
        <text:list-item>
          <text:p text:style-name="Standard"><text:span text:style-name="AS_bold">E-Mail</text:span>
: Your email address, this is required if you wish to subscribe to wiki pages or wish to have a forgotten login data mailed to you. Must be unique. </text:p>
        </text:list-item>
        <text:list-item>
          <text:p text:style-name="Standard"><text:span text:style-name="AS_bold">Benutzer CSS URL</text:span>
: If you want to override some of the wiki system's css, put your own CSS here (UTF-8 or ASCII). </text:p>
        </text:list-item>
        <text:list-item>
          <text:p text:style-name="Standard"><text:span text:style-name="AS_bold">Größe des Texteingabefelds</text:span>
: &lt;!&gt;<text:s/>This controls the size of the text area when you edit a page. Adjust this to suit the size of your monitor and your personal preferences. </text:p>
        </text:list-item>
        <text:list-item>
          <text:p text:style-name="Standard"><text:span text:style-name="AS_bold">Bevorzugter Stil</text:span>
: choose a theme to change colours, icons and layout of the wiki </text:p>
        </text:list-item>
        <text:list-item>
          <text:p text:style-name="Standard"><text:span text:style-name="AS_bold">Bevorzugter Editor</text:span>
: the editor you prefer, either "text" or "gui" </text:p>
        </text:list-item>
        <text:list-item>
          <text:p text:style-name="Standard"><text:span text:style-name="AS_bold">Angezeigter Editor</text:span>
: which editor(s) are shown on the user interface, either Freie Auswahl<text:s/>or der Bevorzugte. </text:p>
        </text:list-item>
        <text:list-item>
          <text:p text:style-name="Standard"><text:span text:style-name="AS_bold">Zeitzone</text:span>
: ... </text:p>
          <text:list text:style-name="MoinBulletList">
            <text:list-item>
              <text:p text:style-name="Standard"><text:span text:style-name="AS_bold">Die lokale Zeit ist</text:span>
: If the correct time is not displayed, use the drop down box and select the correct time. </text:p>
            </text:list-item>
            <text:list-item>
              <text:p text:style-name="Standard"><text:span text:style-name="AS_bold">Die Zeit des Servers ist</text:span>
: Displays the server time. </text:p>
            </text:list-item>
          </text:list>
        </text:list-item>
        <text:list-item>
          <text:p text:style-name="Standard"><text:span text:style-name="AS_bold">Datumsformat</text:span>
: The default of year-month-day is least confusing for international use. </text:p>
        </text:list-item>
        <text:list-item>
          <text:p text:style-name="Standard"><text:span text:style-name="AS_bold">Bevorzugte Sprache</text:span>
: The default is taken from your browser setting. It is advisable to set this to a specific language anyway, since then you get notification mails in your native tongue, too. </text:p>
        </text:list-item>
        <text:list-item>
          <text:p text:style-name="Standard"><text:span text:style-name="AS_bold">Allgemeine Optionen</text:span>
: ... </text:p>
          <text:list text:style-name="MoinBulletList">
            <text:list-item>
              <text:p text:style-name="Standard"><text:span text:style-name="AS_bold">Angezeigte Wikinamen mit Leerzeichen trennen</text:span>
: If checked, makes <text:span text:style-name="AS_bold">WikiNames</text:span>
<text:s/>look like <text:span text:style-name="AS_bold">Wiki Names</text:span>
. DEPRECATED. </text:p>
            </text:list-item>
            <text:list-item>
              <text:p text:style-name="Standard"><text:span text:style-name="AS_bold">After login jump to last visited page</text:span>
: If checked, jumps to the last page in your trail after login. </text:p>
            </text:list-item>
            <text:list-item>
              <text:p text:style-name="Standard"><text:span text:style-name="AS_bold">Dieses Benutzerkonto für immer deaktivieren</text:span>
: If checked, you can't login again with this account. Think first. :)<text:s/></text:p>
            </text:list-item>
            <text:list-item>
              <text:p text:style-name="Standard"><text:span text:style-name="AS_bold">Editor per Doppelklick öffnen</text:span>
: Handy if you edit a lot of pages. </text:p>
            </text:list-item>
            <text:list-item>
              <text:p text:style-name="Standard"><text:span text:style-name="AS_bold">Veröffentliche meine E-Mail-Adresse (nicht meine Wiki-Homepage) in der Autoren-Info</text:span>
: in case you have no wiki home page. </text:p>
            </text:list-item>
            <text:list-item>
              <text:p text:style-name="Standard"><text:span text:style-name="AS_bold">Speichere Login-Informationen</text:span>
: When you set this, the cookie won't expire at midnight. </text:p>
            </text:list-item>
            <text:list-item>
              <text:p text:style-name="Standard"><text:span text:style-name="AS_bold">Kommentarabschnitte anzeigen</text:span>
: When checked: show comments (and toggle to comments off), otherwise do not show comments (and toggle to comments on). </text:p>
            </text:list-item>
            <text:list-item>
              <text:p text:style-name="Standard"><text:span text:style-name="AS_bold">Unterschiede farbig markiert anzeigen</text:span>
: Makes diffs more readable. </text:p>
            </text:list-item>
            <text:list-item>
              <text:p text:style-name="Standard"><text:span text:style-name="AS_bold">Werkzeugleiste mit Bildsymbolen anzeigen</text:span>
: Provides a row of icon links in the upper right corner. </text:p>
            </text:list-item>
            <text:list-item>
              <text:p text:style-name="Standard"><text:span text:style-name="AS_bold">Kürzlich besuchte Seiten anzeigen (Verlauf)</text:span>
: Lists the last five pages visited at the top of the page, so you can jump back several pages easily. </text:p>
            </text:list-item>
            <text:list-item>
              <text:p text:style-name="Standard"><text:span text:style-name="AS_bold">Verweise auf unbekannte Seiten mit Fragezeichen markieren</text:span>
: Display a highlighted <text:span text:style-name="AS_bold">?</text:span>
<text:s/>in front of a non-existent page instead of a color-coded page name. </text:p>
            </text:list-item>
            <text:list-item>
              <text:p text:style-name="Standard"><text:span text:style-name="AS_bold">Verweise zum Anfang und Ende der Seite in Überschriften anzeigen</text:span>
: If checked, every title bar will have an up and down arrow to navigate to top or bottom of page. </text:p>
            </text:list-item>
            <text:list-item>
              <text:p text:style-name="Standard"><text:span text:style-name="AS_bold">Subscribe to trivial changes</text:span>
: If checked, you will be notified even if editor said it was a trivial change. </text:p>
            </text:list-item>
          </text:list>
        </text:list-item>
        <text:list-item>
          <text:p text:style-name="Standard"><text:span text:style-name="AS_bold">Expressverweise</text:span>
: Overrides the standard choices in the gray navigation bar at the top of the page.<text:s text:c="2"/>Enter one Wiki page name per line. You may also add free-form links, i.e. entries of the form [url linktext]<text:s/>just like in wiki pages. </text:p>
        </text:list-item>
        <text:list-item>
          <text:p text:style-name="Standard"><text:span text:style-name="AS_bold">Subscribed wiki pages (one regex per line)</text:span>
: Enter <text:span text:style-name="AS_bold">.*</text:span>
<text:s/>to receive an email when any page in this Wiki changes (<text:span text:style-name="AS_italic">not recommended</text:span>
<text:s/>for busy wikis), or enter the names of any individual pages, one per line.<text:s text:c="2"/>If you are familiar with <text:span text:style-name="AS_bold">regular expressions</text:span>
, you may enter a regex expression to match the pages names of interest (.* matches all page names). You can also just click on the Abonnieren<text:s/>link or icon in the theme when viewing the page you want to subscribe. For more details please see HelpOnSubscribing. </text:p>
          <text:p text:style-name="Standard">/!\<text:s/>This is an optional feature that only works when email support has enabled for this wiki, see HelpOnConfiguration/EmailSupport<text:s/>for detail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