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_italic" style:family="text">
      <style:text-properties fo:font-weight="bold" fo:font-style="italic" style:font-weight-complex="bold" style:font-weight-asian="bold" style:font-style-complex="italic" style:font-style-asian="italic"/>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This page tells you more how you can use variables in wiki pages. This is especially helpful within templates, but also on "normal" wiki pages (like for signing a contribution). </text:p>
      <text:p text:style-name="Standard">Inhaltsverzeichnis</text:p>
      <text:list text:style-name="MoinNumberedList">
        <text:list-item>
          <text:p>Predefined Variables</text:p>
        </text:list-item>
        <text:list-item>
          <text:p>Defining New Variables</text:p>
        </text:list-item>
        <text:list-item>
          <text:p>Getting Variables</text:p>
          <text:list text:style-name="MoinNumberedList">
            <text:list-item>
              <text:p>At Every Page Refresh</text:p>
            </text:list-item>
            <text:list-item>
              <text:p>When Saving the Page</text:p>
            </text:list-item>
          </text:list>
        </text:list-item>
      </text:list>
      <text:p text:style-name="Standard"><text:s/></text:p>
      <text:p text:style-name="Standard"/>
      <text:h text:outline-level="2" text:style-name="Heading_20_2">Predefined Variables</text:h>
      <text:p text:style-name="Standard">The following variables are substituted when a page is saved. <text:span text:style-name="AS_bold_italic">Note that they will appear unreplaced in the preview!</text:span>
<text:s/></text:p>
      <table:table>
        <table:table-column table:number-columns-repeated="4"/>
        <table:table-row>
          <table:table-cell office:value-type="string">
            <text:p text:style-name="Standard"><text:s/><text:span text:style-name="AS_bold">Variable</text:span>
<text:s/></text:p>
          </table:table-cell>
          <table:table-cell office:value-type="string">
            <text:p text:style-name="Standard"><text:s/><text:span text:style-name="AS_bold">Description</text:span>
<text:s text:c="28"/></text:p>
          </table:table-cell>
          <table:table-cell office:value-type="string">
            <text:p text:style-name="Standard"><text:s/><text:span text:style-name="AS_bold">Example – markup</text:span>
<text:s text:c="29"/></text:p>
          </table:table-cell>
          <table:table-cell office:value-type="string">
            <text:p text:style-name="Standard"><text:s/><text:span text:style-name="AS_bold">Example – render</text:span>
<text:s/></text:p>
          </table:table-cell>
        </table:table-row>
        <table:table-row>
          <table:table-cell office:value-type="string">
            <text:p text:style-name="Standard"><text:s/>@PAGE@<text:s text:c="29"/></text:p>
          </table:table-cell>
          <table:table-cell office:value-type="string">
            <text:p text:style-name="Standard"><text:s/>Name of the page (useful for template pages) </text:p>
          </table:table-cell>
          <table:table-cell office:value-type="string">
            <text:p text:style-name="Standard"><text:s/>HelpOnPageCreation<text:s text:c="31"/></text:p>
          </table:table-cell>
          <table:table-cell office:value-type="string">
            <text:p text:style-name="Standard"><text:s/>HelpOnPageCreation<text:s text:c="5"/></text:p>
          </table:table-cell>
        </table:table-row>
        <table:table-row>
          <table:table-cell office:value-type="string">
            <text:p text:style-name="Standard"><text:s/>@TIMESTAMP@<text:s text:c="24"/></text:p>
          </table:table-cell>
          <table:table-cell office:value-type="string">
            <text:p text:style-name="Standard"><text:s/>Raw time stamp<text:s text:c="31"/></text:p>
          </table:table-cell>
          <table:table-cell office:value-type="string">
            <text:p text:style-name="Standard"><text:s/>2004-08-30T06:38:05Z<text:s text:c="29"/></text:p>
          </table:table-cell>
          <table:table-cell office:value-type="string">
            <text:p text:style-name="Standard"><text:s/>2004-08-30T06:38:05Z<text:s text:c="3"/></text:p>
          </table:table-cell>
        </table:table-row>
        <table:table-row>
          <table:table-cell office:value-type="string">
            <text:p text:style-name="Standard"><text:s/>@DATE@<text:s text:c="29"/></text:p>
          </table:table-cell>
          <table:table-cell office:value-type="string">
            <text:p text:style-name="Standard"><text:s/>Current date in the system's format<text:s text:c="10"/></text:p>
          </table:table-cell>
          <table:table-cell office:value-type="string">
            <text:p text:style-name="Standard"><text:s/>&lt;&lt;Date(2004-08-30T06:38:05Z)&gt;&gt;<text:s text:c="19"/></text:p>
          </table:table-cell>
          <table:table-cell office:value-type="string">
            <text:p text:style-name="Standard"><text:s/><text:s/></text:p>
          </table:table-cell>
        </table:table-row>
        <table:table-row>
          <table:table-cell office:value-type="string">
            <text:p text:style-name="Standard"><text:s/>@TIME@<text:s text:c="29"/></text:p>
          </table:table-cell>
          <table:table-cell office:value-type="string">
            <text:p text:style-name="Standard"><text:s/>Current date and time in the user's format<text:s text:c="3"/></text:p>
          </table:table-cell>
          <table:table-cell office:value-type="string">
            <text:p text:style-name="Standard"><text:s/>&lt;&lt;DateTime(2004-08-30T06:38:05Z)&gt;&gt;<text:s text:c="15"/></text:p>
          </table:table-cell>
          <table:table-cell office:value-type="string">
            <text:p text:style-name="Standard"><text:s/><text:s/></text:p>
          </table:table-cell>
        </table:table-row>
        <table:table-row>
          <table:table-cell office:value-type="string">
            <text:p text:style-name="Standard"><text:s/>@ME@<text:s text:c="31"/></text:p>
          </table:table-cell>
          <table:table-cell office:value-type="string">
            <text:p text:style-name="Standard"><text:s/>Just the user's name<text:s text:c="25"/></text:p>
          </table:table-cell>
          <table:table-cell office:value-type="string">
            <text:p text:style-name="Standard"><text:s/>TheAnarcat<text:s text:c="39"/></text:p>
          </table:table-cell>
          <table:table-cell office:value-type="string">
            <text:p text:style-name="Standard"><text:s/>TheAnarcat<text:s/></text:p>
          </table:table-cell>
        </table:table-row>
        <table:table-row>
          <table:table-cell office:value-type="string">
            <text:p text:style-name="Standard"><text:s/>@USERNAME@<text:s text:c="25"/></text:p>
          </table:table-cell>
          <table:table-cell office:value-type="string">
            <text:p text:style-name="Standard"><text:s/>Just the user's name (or his domain/IP)<text:s text:c="6"/></text:p>
          </table:table-cell>
          <table:table-cell office:value-type="string">
            <text:p text:style-name="Standard"><text:s/>TheAnarcat<text:s text:c="39"/></text:p>
          </table:table-cell>
          <table:table-cell office:value-type="string">
            <text:p text:style-name="Standard"><text:s/>TheAnarcat<text:s/></text:p>
          </table:table-cell>
        </table:table-row>
        <table:table-row>
          <table:table-cell office:value-type="string">
            <text:p text:style-name="Standard"><text:s/>@USER@<text:s text:c="29"/></text:p>
          </table:table-cell>
          <table:table-cell office:value-type="string">
            <text:p text:style-name="Standard"><text:s/>Signature "-- loginname"<text:s text:c="21"/></text:p>
          </table:table-cell>
          <table:table-cell office:value-type="string">
            <text:p text:style-name="Standard"><text:s/>-- TheAnarcat<text:s text:c="36"/></text:p>
          </table:table-cell>
          <table:table-cell office:value-type="string">
            <text:p text:style-name="Standard"><text:s/>-- TheAnarcat<text:s/></text:p>
          </table:table-cell>
        </table:table-row>
        <table:table-row>
          <table:table-cell office:value-type="string">
            <text:p text:style-name="Standard"><text:s/>@SIG@<text:s text:c="30"/></text:p>
          </table:table-cell>
          <table:table-cell office:value-type="string">
            <text:p text:style-name="Standard"><text:s/>Dated Signature "-- loginname date time"<text:s text:c="5"/></text:p>
          </table:table-cell>
          <table:table-cell office:value-type="string">
            <text:p text:style-name="Standard"><text:s/>-- TheAnarcat &lt;&lt;DateTime(2004-08-30T06:38:05Z)&gt;&gt;<text:s/></text:p>
          </table:table-cell>
          <table:table-cell office:value-type="string">
            <text:p text:style-name="Standard"><text:s/>-- TheAnarcat<text:s/><text:s/></text:p>
          </table:table-cell>
        </table:table-row>
        <table:table-row>
          <table:table-cell office:value-type="string">
            <text:p text:style-name="Standard"><text:s/>@EMAIL@<text:s text:c="28"/></text:p>
          </table:table-cell>
          <table:table-cell office:value-type="string">
            <text:p text:style-name="Standard"><text:s/>&lt;&lt;MailTo()&gt;&gt;<text:s/>Just the user's email address, obfuscation can be extended </text:p>
          </table:table-cell>
          <table:table-cell office:value-type="string">
            <text:p text:style-name="Standard"><text:s/>e.g. test DOT user AT example DOT com </text:p>
          </table:table-cell>
          <table:table-cell office:value-type="string">
            <text:p text:style-name="Standard"><text:s/></text:p>
          </table:table-cell>
        </table:table-row>
        <table:table-row>
          <table:table-cell office:value-type="string">
            <text:p text:style-name="Standard"><text:s/>@MAILTO@<text:s text:c="27"/></text:p>
          </table:table-cell>
          <table:table-cell office:value-type="string">
            <text:p text:style-name="Standard"><text:s/>A fancy mailto: link with the user's data<text:s text:c="4"/></text:p>
          </table:table-cell>
          <table:table-cell office:value-type="string">
            <text:p text:style-name="Standard"><text:s/>None – on public sites, better use the MailTo macro </text:p>
          </table:table-cell>
          <table:table-cell office:value-type="string">
            <text:p text:style-name="Standard"><text:s/></text:p>
          </table:table-cell>
        </table:table-row>
      </table:table>
      <text:p text:style-name="Standard"/>
      <text:h text:outline-level="2" text:style-name="Heading_20_2">Defining New Variables</text:h>
      <text:p text:style-name="Standard">If the builtin variables are not enough, you can define new variables by creating a sub-page of your home page with a dictionary of variables in it.<text:s text:c="2"/>For example, if your username is JohnDoe, you would create page JohnDoe/MyDict<text:s/>with the content like: </text:p>
      <text:p text:style-name="Preformatted_20_Text"><text:s/>VAR1:: some random text<text:s/>VAR2:: use ''any'' wiki markup</text:p>
      <text:p text:style-name="Standard">Then, whenever you edit a page, you can use @VAR1@<text:s/>or @VAR2<text:s/>to expand to the text in that dictionary.<text:s text:c="2"/>(Note that the lines in a dictionary must start with <text:span text:style-name="AS_italic">exactly</text:span>
<text:s/>one space.) </text:p>
      <text:p text:style-name="Standard"/>
      <text:h text:outline-level="2" text:style-name="Heading_20_2">Getting Variables</text:h>
      <text:p text:style-name="Standard"/>
      <text:h text:outline-level="3" text:style-name="Heading_20_3">At Every Page Refresh</text:h>
      <text:p text:style-name="Standard">You can use these values using the GetVal<text:s/>macro: </text:p>
      <text:p text:style-name="Standard"/>
      <text:p text:style-name="Preformatted_20_Text">&lt;&lt;GetVal(WikiDict,var1)&gt;&gt; &lt;&lt;GetVal(WikiDict,var2)&gt;&gt; &lt;&lt;GetVal(WikiDict,var3)&gt;&gt;</text:p>
      <text:p text:style-name="Standard">Renders as: </text:p>
      <text:p text:style-name="Standard"><text:s/><text:s/><text:s/></text:p>
      <text:p text:style-name="Standard"/>
      <text:h text:outline-level="3" text:style-name="Heading_20_3">When Saving the Page</text:h>
      <text:p text:style-name="Standard">If the variables are set on UserName/MyDict<text:s/>(UserName<text:s/>must of course be replaced as appropriate), you can get the variables when saving any page with @var1@, @var2@, ...etc. instead of the GetVal<text:s/>macro.<text:s text:c="2"/></text:p>
      <text:p text:style-name="Standard"/>
      <text:p text:style-name="HL1"/>
      <text:p text:style-name="Standard"><text:s/></text:p>
      <text:p text:style-name="Standard">/!\<text:s/>Note that data in dict pages is cached and does not require opening and parsing the page file for each access to the value. In CGI, the value is fetched from a pickle, in long running process, the pickle is loaded once and then the value is accessed from memory. </text:p>
      <text:p text:style-name="Standard">/!\<text:s/>Note that saving template pages and using preview does <text:span text:style-name="AS_italic">not</text:span>
<text:s/>expand variables. Other than that, variable expansion is very global and happens anywhere on the page, including code displays, comments, processing instructions and other "special" areas of a page you might think are exclu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