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Inhaltsverzeichnis</text:p>
      <text:list text:style-name="MoinNumberedList">
        <text:list-item>
          <text:p>XML Pages &amp; XSLT Processing</text:p>
        </text:list-item>
        <text:list-item>
          <text:p>Rendering DocBook</text:p>
        </text:list-item>
      </text:list>
      <text:p text:style-name="Standard"><text:s/></text:p>
      <text:p text:style-name="Standard"/>
      <text:h text:outline-level="1" text:style-name="Heading_20_1">XML Pages &amp; XSLT Processing</text:h>
      <text:p text:style-name="Standard">If you have <text:a xlink:type="simple" xlink:href="http://4suite.org/">Python4Suite</text:a>
<text:s/>installed in your system, it is possible to save XML documents as pages. It's important to start those pages with an XML declaration "&lt;?xml ...&gt;" in the very first line. Also, you have to specify the stylesheet that is to be used to process the XML document to HTML. This is done using a <text:a xlink:type="simple" xlink:href="http://www.w3.org/TR/xml-stylesheet/">standard "xml-stylesheet" processing instruction</text:a>
, with the name of a page containing the stylesheet as the "href" parameter. </text:p>
      <text:p text:style-name="Standard">Do no forget to enable XSLT processing, see HelpOnConfiguration. </text:p>
      <text:p text:style-name="Standard">See the following example for details, which can also be found on the XsltVersion<text:s/>page. </text:p>
      <text:p text:style-name="Standard"/>
      <text:h text:outline-level="2" text:style-name="Heading_20_2">Example</text:h>
      <text:p text:style-name="Standard"/>
      <text:p text:style-name="Preformatted_20_Text">&lt;?xml version="1.0" encoding="UTF-8"?&gt;&lt;?xml-stylesheet href="XsltVersion" type="text/xml"?&gt;&lt;xsl:stylesheet version="1.0" xmlns:xsl="http://www.w3.org/1999/XSL/Transform"&gt;<text:s text:c="3"/>&lt;xsl:output method="html" omit-xml-declaration="yes" indent="no"/&gt;<text:s text:c="3"/>&lt;xsl:template match="/"&gt;<text:s text:c="5"/>This Wiki is running an XSLT engine by<text:s text:c="5"/>&lt;xsl:value-of select="system-property('xsl:vendor')"/&gt;<text:s text:c="5"/>(&lt;a href="{system-property('xsl:vendor-url')}"&gt;&lt;xsl:value-of select="system-property('xsl:vendor-url')"/&gt;&lt;/a&gt;)<text:s text:c="5"/>implementing XSLT v&lt;xsl:value-of select="system-property('xsl:version')"/&gt;<text:s text:c="3"/>&lt;/xsl:template&gt;&lt;/xsl:stylesheet&gt;</text:p>
      <text:p text:style-name="Standard"><text:s/></text:p>
      <text:p text:style-name="Standard"/>
      <text:h text:outline-level="1" text:style-name="Heading_20_1">Rendering DocBook</text:h>
      <text:p text:style-name="Standard">In order to let MoinMoin<text:s/>render DocBook<text:s/>pages, you will need to follow the steps described below. Afterwards, you will be able to write DocBook<text:s/>files in MoinMoin<text:s/>and see them as rendered HTML. Note that rendering DocBook<text:s/>pages may take some seconds of processing time (this is done after the page is saved). </text:p>
      <text:p text:style-name="Standard"/>
      <text:h text:outline-level="2" text:style-name="Heading_20_2">Installing the DocBook support</text:h>
      <text:list text:style-name="MoinNumberedList">
        <text:list-item>
          <text:p>Install 4suite and enable XSLT processing, see above. </text:p>
        </text:list-item>
        <text:list-item>
          <text:p text:style-name="Standard">Go to <text:a xlink:type="simple" xlink:href="http://sourceforge.net/project/showfiles.php?group_id=21935&amp;package_id=16608">DocBook files at SourceForge</text:a>
<text:s/>and download the latest archive. It contains the XSLT files necessary for HTML generation. </text:p>
        </text:list-item>
        <text:list-item>
          <text:p text:style-name="Standard">Extract the archive and copy the whole directories html, lib, common<text:s/>and the file VERSION<text:s/>into a directory that is writable by MoinMoin<text:s/>(e.g. the data<text:s/>directory). </text:p>
          <text:list text:style-name="MoinBulletList">
            <text:list-item>
              <text:p text:style-name="Standard">After you have upgraded 4suite, you have to delete the file db_compiled.dat<text:s/>in this directory (if it exists). </text:p>
            </text:list-item>
          </text:list>
        </text:list-item>
        <text:list-item>
          <text:p text:style-name="Standard">Edit your wiki configuration,<text:s text:c="2"/>the attribute docbook_html_dir<text:s/>has to point to the directory (which contains e.g. the file docbook.xsl) you created in the last step. </text:p>
        </text:list-item>
        <text:list-item>
          <text:p text:style-name="Standard">You should be able to use the DocBook<text:s/>parser now. </text:p>
        </text:list-item>
      </text:list>
      <text:p text:style-name="Standard"/>
      <text:h text:outline-level="3" text:style-name="Heading_20_3">Using DocBook</text:h>
      <text:p text:style-name="Standard">Just write your DocBook<text:s/>file like you would have done in a different environment as well. If you want to insert links to other wiki pages, be sure to simply write the WikiName<text:s/>into the text. Note that pages that would need [[...]]<text:s/>links in ordinary wiki markup cannot be linked to directly, yet. </text:p>
      <text:p text:style-name="Standard">DocBook<text:s/>markup is either marked by #format docbook<text:s/>in the first line of the page or in a wiki page like this: </text:p>
      <text:p text:style-name="Preformatted_20_Text">&lt;!DOCTYPE book PUBLIC "-//OASIS//DTD DocBook XML V4.1.2//EN" "http://www.oasis-open.org/docbook/xml/4.1.2/docbookx.dtd"&gt;&lt;book&gt;&lt;bookinfo&gt;&lt;author&gt;&lt;firstname&gt;Bernd&lt;/firstname&gt;&lt;surname&gt;Le Pain&lt;/surname&gt;&lt;/author&gt;&lt;copyright&gt;&lt;year&gt;2005&lt;/year&gt;&lt;/copyright&gt;&lt;/bookinfo&gt;&lt;chapter&gt;&lt;title&gt;This is a title of a chapter&lt;/title&gt;&lt;sect1&gt;&lt;title&gt;This is a title of a section&lt;/title&gt;&lt;para&gt;This is a paragraph.&lt;/para&gt;&lt;para&gt;&lt;emphasis role="bold"&gt;This is a paragraph in bold.&lt;/emphasis&gt;&lt;/para&gt;&lt;/sect1&gt;&lt;/chapter&gt;&lt;/book&gt;</text:p>
      <text:p text:style-name="Standard">Note that you need to install DocBook<text:s/>like described above to make this example wor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