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HilfeInhalt<text:s/>&gt;<text:s/>HilfeFürBenutzer<text:s/></text:p>
      <text:p text:style-name="Standard">Diese Seite listet Seiten, die für die User da sind. Für einen wirklich schnellen Überblick gehe zu HilfeZurMoinWikiSyntax. </text:p>
      <text:list text:style-name="MoinBulletList">
        <text:list-item>
          <text:p text:style-name="Standard">HilfeFürAnfänger<text:s/>- wenn Wikis noch neu für Sie sind </text:p>
        </text:list-item>
        <text:list-item>
          <text:p text:style-name="Standard">HilfeZurNavigation<text:s/>- erklärt die Navigations-Elemente auf einer Seite </text:p>
        </text:list-item>
        <text:list-item>
          <text:p text:style-name="Standard">HilfeZumSuchen<text:s/>- erklärt die Suchfunktionen </text:p>
        </text:list-item>
        <text:list-item>
          <text:p text:style-name="Standard">HilfeZurSeitenErzeugung<text:s/>- wie man eine neue Seite erzeugt und<text:s text:c="2"/>Seitenvorlagen benutzt </text:p>
        </text:list-item>
        <text:list-item>
          <text:p text:style-name="Standard">HilfeZuVorlagen<text:s/>- wie man Seiten-Vorlagen nutzt </text:p>
        </text:list-item>
        <text:list-item>
          <text:p text:style-name="Standard">HilfeZuBenutzerEinstellungen<text:s/>- wie man sich beim Wiki anmeldet und das Standardverhalten des Wikis personalisiert </text:p>
        </text:list-item>
        <text:list-item>
          <text:p text:style-name="Standard">HilfeZumEditieren<text:s/>- wie man eine Seite editiert (ändert) </text:p>
        </text:list-item>
        <text:list-item>
          <text:p text:style-name="Standard">HilfeZuAktionen<text:s/>- Werkzeuge, die auf Seiten oder dem ganzen Wiki arbeiten </text:p>
        </text:list-item>
        <text:list-item>
          <text:p text:style-name="Standard">HilfeZurSynchronisation<text:s/>- wie man zwei Wikis miteinander abgleicht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