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Es folgt ein automatisch erstellter Index aller Hilfeseiten: <text:span text:style-name="AS_bold">HilfeFürAnfänger</text:span>
<text:span text:style-name="AS_bold">HilfeFürBenutzer</text:span>
<text:span text:style-name="AS_bold">HilfeIndex</text:span>
<text:span text:style-name="AS_bold">HilfeInhalt</text:span>
<text:span text:style-name="AS_bold">HilfeZuAccessControlLists</text:span>
<text:span text:style-name="AS_bold">HilfeZuAktionen</text:span>
<text:span text:style-name="AS_bold">HilfeZuAktionen/DateiAnhänge</text:span>
<text:span text:style-name="AS_bold">HilfeZuBenutzerEinstellungen</text:span>
<text:span text:style-name="AS_bold">HilfeZuDiaShow</text:span>
<text:span text:style-name="AS_bold">HilfeZuEditierSperren</text:span>
<text:span text:style-name="AS_bold">HilfeZuKategorien</text:span>
<text:span text:style-name="AS_bold">HilfeZuListen</text:span>
<text:span text:style-name="AS_bold">HilfeZuMakros</text:span>
<text:span text:style-name="AS_bold">HilfeZuMakros/Include</text:span>
<text:span text:style-name="AS_bold">HilfeZuMakros/MailTo</text:span>
<text:span text:style-name="AS_bold">HilfeZuParsern</text:span>
<text:span text:style-name="AS_bold">HilfeZuParsern/ReStructuredText</text:span>
<text:span text:style-name="AS_bold">HilfeZuSmileys</text:span>
<text:span text:style-name="AS_bold">HilfeZuTabellen</text:span>
<text:span text:style-name="AS_bold">HilfeZuTrennlinien</text:span>
<text:span text:style-name="AS_bold">HilfeZuVerarbeitungsAnweisungen</text:span>
<text:span text:style-name="AS_bold">HilfeZuVerweisen</text:span>
<text:span text:style-name="AS_bold">HilfeZuVorlagen</text:span>
<text:span text:style-name="AS_bold">HilfeZuXmlSeiten</text:span>
<text:span text:style-name="AS_bold">HilfeZumEditieren</text:span>
<text:span text:style-name="AS_bold">HilfeZumEditieren/UnterSeiten</text:span>
<text:span text:style-name="AS_bold">HilfeZumFormatieren</text:span>
<text:span text:style-name="AS_bold">HilfeZumSuchen</text:span>
<text:span text:style-name="AS_bold">HilfeZurCreoleSyntax</text:span>
<text:span text:style-name="AS_bold">HilfeZurMoinWikiSyntax</text:span>
<text:span text:style-name="AS_bold">HilfeZurNavigation</text:span>
<text:span text:style-name="AS_bold">HilfeZurRechtschreibprüfung</text:span>
<text:span text:style-name="AS_bold">HilfeZurSeitenErzeugung</text:span>
<text:span text:style-name="AS_bold">HilfeZurSeitenLöschung</text:span>
<text:span text:style-name="AS_bold">HilfeZurSynchronisation</text:span>
<text:span text:style-name="AS_bold">HilfeZuÜberschriften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