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italic_smaller" style:family="text">
      <style:text-properties fo:font-style="italic" style:font-size-asian="90%" style:font-size-complex="90%" fo:font-size="90%" style:font-style-asian="italic" style:font-style-complex="italic"/>
    </style:style>
    <style:style style:name="AS_bold_italic_smaller" style:family="text">
      <style:text-properties fo:font-weight="bold" fo:font-style="italic" style:font-size-asian="90%" style:font-weight-complex="bold" style:font-size-complex="90%" fo:font-size="90%" style:font-weight-asian="bold" style:font-style-complex="italic" style:font-style-asian="italic"/>
    </style:style>
  </office:automatic-styles>
  <office:body>
    <office:text>
      <text:p text:style-name="Standard">Willkommen bei MoinMoin. Dies sind die Hilfe-Seiten zum Wiki-System selbst. </text:p>
      <text:p text:style-name="Standard">Wenn Sie nach einem schnellen Überblick über die Darstellungs- und Auszeichnungsmöglichkeiten suchen, sehen Sie sich bitte HilfeZurMoinWikiSyntax<text:s/>an. Wenn Sie etwas für eine Präsentation suchen, sehen Sie sich bitte den WikiKurs<text:s/>an. </text:p>
      <text:list text:style-name="MoinBulletList">
        <text:list-item>
          <text:p text:style-name="Standard">HilfeFürBenutzer<text:s/>- hier finden Benutzer von MoinMoin-Wikis Hilfe. </text:p>
        </text:list-item>
        <text:list-item>
          <text:p text:style-name="Standard">Lesen Sie HilfeZurAdministration, wie man ein MoinMoin-Wiki konfiguriert oder wartet. </text:p>
        </text:list-item>
        <text:list-item>
          <text:p text:style-name="Standard">HilfeIndex<text:s/>- ein automatisch erzeugtes Verzeichnis aller Hilfeseiten. </text:p>
        </text:list-item>
      </text:list>
      <text:p text:style-name="Standard">(!)<text:s/>Eine Volltextsuche ist verfügbar auf SeiteFinden. </text:p>
      <text:p text:style-name="Standard"/>
      <text:p text:style-name="HL1"/>
      <text:p text:style-name="Standard"><text:s/><text:span text:style-name="AS_italic_smaller">Falls Sie einen Fehler auf einer der Hilfe-Seiten finden, beschreiben Sie ihn bitte auf der Seite HilfeErrata. Bitte ändern Sie keine Hilfeseiten in anderen Wikis als dem Moin</text:span>
<text:span text:style-name="AS_bold_italic_smaller"/><text:span text:style-name="AS_italic_smaller">Master-Wiki (siehe HelpContents) und legen Sie auch neue Hilfe-Seiten nur dort an, weil bei Upgrades der Wiki-Engine die Seiten von Moin</text:span>
<text:span text:style-name="AS_bold_italic_smaller"/><text:span text:style-name="AS_italic_smaller">Master alle Änderungen überschreiben würden. Bitte folgen Sie der etablierten Hilfeseitenstruktur, wenn Sie auf Moin</text:span>
<text:span text:style-name="AS_bold_italic_smaller"/><text:span text:style-name="AS_italic_smaller">Master Änderungen machen. Bevor Sie größere oder weitverteilte Änderungen machen, diskutieren Sie dies bitte auf der Mailingliste oder im Moin</text:span>
<text:span text:style-name="AS_bold_italic_smaller"/><text:span text:style-name="AS_italic_smaller">Moin-Wiki.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