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Aktivieren der AttachFile-Aktion</text:h>
      <text:p text:style-name="Standard">Die AttachFile-Aktion ermöglicht es, mehrere Dateien an eine Seite anzuhängen. Da das Hochladen von Dateien aber für sog. DoS(Denial of Service)-Attacken missbraucht werden kann, ist AttachFile<text:s/>eine Aktion, die vom Wiki-Administrator aktiviert werden muss. Siehe HilfeZurKonfiguration<text:s/>für weitere Details. </text:p>
      <text:p text:style-name="Standard"/>
      <text:h text:outline-level="2" text:style-name="Heading_20_2">Erzeugen von Anhängen</text:h>
      <text:p text:style-name="Standard">Um einen neuen Anhang zu erzeugen, können Sie entweder einen Verweis auf einen Anhang zu einer beliebigen Seite hinzufügen (wie das geht siehe unten) oder auf<text:s text:c="2"/>AttachFile<text:s/>unten auf der Seite klicken. Im ersten Fall bekommen Sie nach Speichern der Seite einen Upload new attachment-Verweis angezeigt. Wenn Sie darauf Klicken, werden Sie auf die Hochlade-Seite geleitet, genau wie wenn Sie direkt auf den AttachFile-Verweis klicken. </text:p>
      <text:p text:style-name="Standard">Das Hochlade-Formular besteht aus drei Feldern, zusätzlich zur Eingabe für den Dateinamen gibt es zwei optionale Felder - eines, um den MIME-Typ der Datei anzugeben (was ansonsten automatisch detektiert wird), das zweite, um die Datei unter einem anderen Namen zu speichern, als auf Ihrem eigenen Computer. </text:p>
      <text:p text:style-name="Standard">Eine hochgeladene Datei überschreibt niemals eine existierende Datei. Wenn es zu einem Namenskonflikt kommt, müssen Sie die hochzuladende Datei umbenennen. Ansonsten, wenn das "Rename to"-Feld leer ist, wird der originale Dateiname verwendet. </text:p>
      <text:p text:style-name="Standard">Jedes Hochladen oder Löschen von Anhängen spiegelt sich in AktuelleÄnderungen<text:s/>wieder und unterliegt daher der allgemeinen Begutachtung. Anders als bei Seitenänderungen gibt es allerdings keine Historie, also behalten Sie <text:span text:style-name="AS_italic">lokale Kopien der Dateien</text:span>
, so dass Sie möglichen Vandalismus rückgängig machen können. </text:p>
      <text:p text:style-name="Standard"/>
      <text:h text:outline-level="2" text:style-name="Heading_20_2">Verweisen auf Anhänge</text:h>
      <text:p text:style-name="Standard">Um auf Anhänge auf einer Seite zu verweisen, benutzen Sie [[attachment:filename.ext]].<text:s text:c="2"/>Verwenden Sie <text:span text:style-name="AS_bold">nicht</text:span>
<text:s/>die URL des [get]-Links, den Sie auf der Hochlade-Seite sehen, da sich diese Links ändern und daher leicht brechen könnten, wenn das Wiki umkonfiguriert wird. Um auf die angehängten Dateien einer anderen Seite zu verweisen, verwenden Sie [[attachment:WikiName/filename.ext]]. </text:p>
      <text:p text:style-name="Standard">Anstatt von attachment:<text:s/>können Sie auch inline:<text:s/>benutzen, was versucht, den Dateiinhalt des Anhangs einzubetten. Bei Bildern macht dies keinen Unterschied.<text:s text:c="2"/>Bei Python-Programmquellcode (d.h. Anhängen mit .py-Erweiterung) werden sie eingefärbt angezeigt. Bei allen anderen Dateien ist das Verhalten genauso wie bei einfachen attachment:-Verweisen. </text:p>
      <text:p text:style-name="Standard">Der dritte Typ von Verweisen ist drawing:<text:s/>(Zeichnung) und wird im nächsten Abschnitt erklärt. </text:p>
      <text:p text:style-name="Standard"/>
      <text:h text:outline-level="2" text:style-name="Heading_20_2">Einbetten von Anhängen</text:h>
      <text:p text:style-name="Standard">Um Anhänge einzubetten (anzuzeigen, zu <text:span text:style-name="AS_italic">transcluden</text:span>
), benutzen Sie die {{attachment:bild.png}}-Syntax. Wenn Sie Transclusion benutzen, werden manche Ziele hübsch dargestellt (z.B. mit Syntax-Hervorhebung) - dies ist abhängig davon, ob moin Unterstützung für den MIME-Typ dieser Datei hat. </text:p>
      <text:p text:style-name="Standard"/>
      <text:h text:outline-level="2" text:style-name="Heading_20_2">Editieren von Vektorgrafiken</text:h>
      <text:p text:style-name="Standard">Eine Transclusion in der Art {{drawing:bildname}}<text:s/>ermöglicht es Ihnen, <text:span text:style-name="AS_italic">interaktiv</text:span>
<text:s/>Vektorgrafiken zu editieren mit Hilfe des eingebauten Java-Applets. Das Applet speichert dann drei Anhänge, "bildname.draw", "bildname.png" und "bildname.map". Nachdem Sie das erste mal eine Zeichnung abgespeichert haben, wird das erzeugte PNG-Bild anstatt des {{drawing:bildname}}-Markups angezeigt. Die MAP-Datei wird benutzt um Bereiche des Bildes als Verweise zu aktivieren. Das bedeutet, dass Sie Java nur anschalten müssen, um zu editieren, während das Anzeigen der Bilder mit<text:s text:c="2"/>jedem Browser funktioniert. </text:p>
      <text:p text:style-name="Standard">Um eine Zeichnung nach dem erstmaligen Speichern zu editieren, klicken Sie auf AttachFile<text:s/>und benutzen Sie den [edit]-Link, der anstatt von [view]<text:s/>angezeigt wird, wenn es sich um einen .draw-Anhang handelt. Alternativ können Sie auch auf den unsichtbaren, 5 Punkte schmalen Rahmen klicken um den Bearbeiten Modus zu erreichen. Das abspeichern einer Zeichnung wird in AktuelleÄnderungen<text:s/>vermerkt. </text:p>
      <text:list text:style-name="MoinBulletList">
        <text:list-item>
          <text:p text:style-name="Standard">/!\<text:s/>Hinweis: das Applet kennt keine WikiNamen. Sie müssen echte (entweder relative oder absolute) URLs als Links verwenden. </text:p>
        </text:list-item>
      </text:list>
      <text:p text:style-name="Standard">Details zur Benutzung des Vektorgrafik-Applets siehe Plugins/TWikiDrawPlug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