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office:automatic-styles>
  <office:body>
    <office:text>
      <text:p text:style-name="Standard"/>
      <text:h text:outline-level="2" text:style-name="Heading_20_2">Aktionen</text:h>
      <text:p text:style-name="Standard">Aktionen sind Werkzeuge, die auf einer Seite oder auf dem ganzen Wiki arbeiten, aber, anders als Makros, nichts zum Seiteninhalt hinzufügen, wenn man die Seite anschaut, sondern den Seiteninhalt bearbeiten. Sie erzeugen eine Ausgabe, die vom Seiteninhalt abhängt (Navigations-Aktionen wie Suchen) oder implementieren Funktionen, die nicht mit dem Betrachten zusammenhängen (wie Löschen oder Umbenennen einer Seite). </text:p>
      <text:p text:style-name="Standard">Es gibt eine Menge von system-definierten Aktionen, worin auch das Editieren einer Seite enthalten ist. Sie können diese Menge bekannter Aktionen durch eigene erweitern. Für mehr Informationen darüber siehe HilfeFürEntwickler. </text:p>
      <text:p text:style-name="Standard">Die folgenden Aktionen werden zu der Liste von benutzerdefinierten Erweiterungs-Aktionen am Ende jeder Seite hinzugefügt. Dies geschieht für jede gemischtgeschriebene Aktion - für andere Aktionen (komplett in Kleinbuchstaben), siehe die Liste weiter unten auf dieser Seite. Einige dieser Aktionen sind möglicherweise nicht in Ihrem Wiki verfügbar. </text:p>
      <text:list text:style-name="MoinBulletList">
        <text:list-item>
          <text:p text:style-name="Standard">AttachFile: Dateien an eine Seite anhängen, siehe /DateiAnhänge<text:s/>für weitere Details. </text:p>
        </text:list-item>
        <text:list-item>
          <text:p text:style-name="Standard">DeletePage: Löschen einer Seite, nachdem Sie nochmals bestätigt haben. Löschen heisst, dass eine letzte Sicherungskopie angelegt und dann die Seite entfernt wird, d.h. Sie können die Seite später <text:span text:style-name="AS_italic">wiederbeleben</text:span>
<text:s/>(solange die Sicherungskopien nicht physikalisch gelöscht werden). </text:p>
        </text:list-item>
        <text:list-item>
          <text:p text:style-name="Standard">RenamePage: Umbenennen einer Seite, nachdem Sie nochmals bestätigt haben. </text:p>
        </text:list-item>
        <text:list-item>
          <text:p text:style-name="Standard">LikePages: Auflisten von Seiten, deren Titel mit dem gleichen WikiWord<text:s/>anfangen oder enden wie der aktuelle Seitentitel. </text:p>
        </text:list-item>
        <text:list-item>
          <text:p text:style-name="Standard">LocalSiteMap: Anzeigen von nahen Links der aktuellen Seite, d.h. eine Liste aller Seiten, auf die verwiesen wird - und auch wieder die Seiten, auf die von dort verwiesen wird - bis zu einer bestimmten, begrenzten Tiefe. </text:p>
        </text:list-item>
        <text:list-item>
          <text:p text:style-name="Standard">SpellCheck: rufe die Rechtschreibprüfung für die aktuelle Seite auf; siehe HilfeZurRechtschreibprüfung<text:s/>für weitere Informationen. </text:p>
        </text:list-item>
        <text:list-item>
          <text:p text:style-name="Standard">SubscribeUser: Administratoren können Seiten für andere Benutzer abonnieren. </text:p>
        </text:list-item>
        <text:list-item>
          <text:p text:style-name="Standard">SyncPages: Wird für den Abgleich von Wikis benutzt </text:p>
        </text:list-item>
      </text:list>
      <text:p text:style-name="Standard">Es folgt eine Liste von <text:span text:style-name="AS_italic">internen</text:span>
<text:s/>Aktionen, die für die Implementierung der verschiedenen Icons und Links oben und unten auf der Seite benutzt werden oder zur Unterstützung von gewissen Makros. </text:p>
      <text:list text:style-name="MoinBulletList">
        <text:list-item>
          <text:p text:style-name="Standard">titleindex: Auflistung aller Seitennamen als Text (?action=titleindex) oder XML (?action=titleindex&amp;mimetype=text/xml); die Hauptanwendung dieser Aktion ist es, MetaWiki<text:s/>zu ermöglichen. </text:p>
        </text:list-item>
        <text:list-item>
          <text:p text:style-name="Standard">fullsearch: diese Aktion wird durch Klicken auf den "Go"-Knopf des FullSearch-Makros ausgelöst (action=fullsearch&amp;value=HilfeZuAktionen). </text:p>
        </text:list-item>
        <text:list-item>
          <text:p text:style-name="Standard">titlesearch: diese Aktion wird durch Klicken auf den "Go"-Knopf des TitleSearch-Makros ausgelöst (?action=titlesearch&amp;value=HilfeZuAktionen). </text:p>
        </text:list-item>
        <text:list-item>
          <text:p text:style-name="Standard">inlinesearch: damit wird die eingebettete Suche für die Formularfelder am Ende jeder Seite implementiert (beachten Sie, dass dies POST-Requests benutzt, Sie werden diese Aktion also normalerweise nicht in der URL sehen). </text:p>
        </text:list-item>
        <text:list-item>
          <text:p text:style-name="Standard">highlight: das Suchwort markieren, wenn man auf einen Verweis in der Liste der Suchergebnisse klickt. </text:p>
        </text:list-item>
        <text:list-item>
          <text:p text:style-name="Standard">diff: Anzeigen von Unterschieden zwischen Seiten-Revisionen. </text:p>
        </text:list-item>
        <text:list-item>
          <text:p text:style-name="Standard">info: Anzeigen von Metadaten zu einer Seite. </text:p>
        </text:list-item>
        <text:list-item>
          <text:p text:style-name="Standard">recall: Anzeigen einer älteren Revision einer Seite. </text:p>
        </text:list-item>
        <text:list-item>
          <text:p text:style-name="Standard">show: Anzeigen einer Seite (die Standard-Aktion). </text:p>
        </text:list-item>
        <text:list-item>
          <text:p text:style-name="Standard">refresh: Erneutes Laden der zwischengespeicherten Version einer Seite (wird momentan nur auf XSLT-formatierten Seiten verwendet). </text:p>
        </text:list-item>
        <text:list-item>
          <text:p text:style-name="Standard">print: Anzeigen einer druckfreundlichen Version einer Seite, bei der die Navigationselemente weggelassen werden. </text:p>
        </text:list-item>
        <text:list-item>
          <text:p text:style-name="Standard">edit: Bearbeiten der aktuellen Seite. </text:p>
        </text:list-item>
        <text:list-item>
          <text:p text:style-name="Standard">savepage: Speichern der aktuellen Seite (niemals manuell benutzen!) </text:p>
        </text:list-item>
        <text:list-item>
          <text:p text:style-name="Standard">subscribe: Abonnieren einer Seite. </text:p>
        </text:list-item>
        <text:list-item>
          <text:p text:style-name="Standard">userform: Benutzereinstellungen aufrufen. </text:p>
        </text:list-item>
        <text:list-item>
          <text:p text:style-name="Standard">bookmark: Setzen eines Lesezeichen für AktuelleÄnderungen. </text:p>
        </text:list-item>
        <text:list-item>
          <text:p text:style-name="Standard">raw: Anzeigen des "rohen" Wiki-Quelltext als text/plain (z.B. für Backup-Zwecke via wget); z.B. zeigt SystemInfo?action=raw<text:s/>den Roh-Text der Seite SystemInfo. </text:p>
        </text:list-item>
        <text:list-item>
          <text:p text:style-name="Standard">format: Erzeugen einer speziell formatierten Ansicht einer Seite, der Parameter mimetype<text:s/>gibt den gewünschten MIME-Type an. </text:p>
        </text:list-item>
        <text:list-item>
          <text:p text:style-name="Standard">rss_rc: Erzeugen eines RSS-Feed<text:s/>für AktuelleÄnderungen. </text:p>
        </text:list-item>
        <text:list-item>
          <text:p text:style-name="Standard">chart: Charts anzeigen. </text:p>
        </text:list-item>
        <text:list-item>
          <text:p text:style-name="Standard">export: Den Wiki-Inhalt exportieren. </text:p>
        </text:list-item>
        <text:list-item>
          <text:p text:style-name="Standard">content: Mit dieser Aktion wird der reine Seiteninhalt ohne die Elemente &lt;html&gt;, &lt;head&gt;<text:s/>oder &lt;body&gt;<text:s/>exportiert. </text:p>
        </text:list-item>
        <text:list-item>
          <text:p text:style-name="Standard">links: Erzeugen einer Liste aller Seiten und der Links auf ihnen, entsprechend LinkDatabase. </text:p>
        </text:list-item>
        <text:list-item>
          <text:p text:style-name="Standard">sitemap: Erzeugen einer XML-Sitemap für <text:a xlink:type="simple" xlink:href="http://www.google.com/webmasters/sitemaps/docs/de/protocol.html">Google Sitemap</text:a>
. </text:p>
        </text:list-item>
        <text:list-item>
          <text:p text:style-name="Standard">xmlrpc: XML-RPC Wiki-Interface, siehe XmlRpcToWiki. </text:p>
        </text:list-item>
        <text:list-item>
          <text:p text:style-name="Standard">revert: Wiederherstellen einer älteren Revision einer Seit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