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2" text:style-name="Heading_20_2">Konfigurieren Ihrer BenutzerEinstellungen</text:h>
      <text:p text:style-name="Standard">Sie können sich selbst eintragen und Ihre persönlichen Einstellungen vornehmen, indem Sie auf den Link BenutzerEinstellungen<text:s/>in der oberen rechten Ecke jeder Seite klicken. Wenn sie eingetragen und angemeldet sind, wird dort Ihr Name statt "BenutzerEinstellungen" angezeigt. </text:p>
      <text:p text:style-name="Standard">Die verschiedenen Formularfelder auf BenutzerEinstellungen haben folgende Bedeutung: </text:p>
      <text:list text:style-name="MoinBulletList">
        <text:list-item>
          <text:p text:style-name="Standard"><text:span text:style-name="AS_bold">Name</text:span>
: Entweder ihr richtiger Name oder ein Alias. Am besten Sie verwenden das WikiName-Format. </text:p>
          <text:list text:style-name="MoinBulletList">
            <text:list-item>
              <text:p text:style-name="Standard">Wenn ACLs aktiviert sind, <text:span text:style-name="AS_bold">muss</text:span>
<text:s/>es ein eindeutiger WikiName<text:s/>sein. </text:p>
            </text:list-item>
          </text:list>
        </text:list-item>
        <text:list-item>
          <text:p text:style-name="Standard"><text:span text:style-name="AS_bold">Passwort</text:span>
: Etwas, das Sie sich leicht merken können, das aber für andere schwer zu erraten ist. </text:p>
        </text:list-item>
        <text:list-item>
          <text:p text:style-name="Standard"><text:span text:style-name="AS_bold">Passwort wiederholen</text:span>
: Wenn Sie das erst Mal Ihr Passwort definieren oder es später ändern, wiederholen Sie es hier, um Tippfehler zu vermeiden. </text:p>
        </text:list-item>
        <text:list-item>
          <text:p text:style-name="Standard"><text:span text:style-name="AS_bold">E-Mail</text:span>
: Ihre E-Mail-Adresse, die benötigt wird, falls Sie Wiki-Seiten abonnieren oder sich Ihre vergessene ID zusenden lassen wollen. </text:p>
          <text:list text:style-name="MoinBulletList">
            <text:list-item>
              <text:p text:style-name="Standard">Wenn ACLs aktiviert sind, <text:span text:style-name="AS_bold">muss</text:span>
<text:s/>die E-Mail-Adresse eindeutig und gültig sein. </text:p>
            </text:list-item>
          </text:list>
        </text:list-item>
        <text:list-item>
          <text:p text:style-name="Standard"><text:span text:style-name="AS_bold">Bevorzugter Stil</text:span>
: wählen Sie ein Theme, um Farben, Icons und Layout des Wiki zu ändern. </text:p>
        </text:list-item>
        <text:list-item>
          <text:p text:style-name="Standard"><text:span text:style-name="AS_bold">Benutzer CSS URL</text:span>
: Vom Benutzer verwendetes CSS, das zusätzlich geladen werden soll. </text:p>
        </text:list-item>
        <text:list-item>
          <text:p text:style-name="Standard"><text:span text:style-name="AS_bold">Größe des Texteingabefelds</text:span>
: &lt;!&gt;<text:s/>Hiermit können Sie die Größe des Text-Felds einstellen, das Sie beim Editieren einer Seite bekommen. Stellen Sie es entsprechend Ihrer Bildschirmgröße und Ihren persönlichen Wünschen ein. </text:p>
        </text:list-item>
        <text:list-item>
          <text:p text:style-name="Standard"><text:span text:style-name="AS_bold">Zeitzone</text:span>
: ... </text:p>
          <text:list text:style-name="MoinBulletList">
            <text:list-item>
              <text:p text:style-name="Standard"><text:span text:style-name="AS_bold">Die lokale Zeit ist</text:span>
: Wenn nicht die richtige Zeit angezeigt wird, suchen Sie sich die richtige Zeit aus dem Drop-Down-Menü aus. </text:p>
            </text:list-item>
            <text:list-item>
              <text:p text:style-name="Standard"><text:span text:style-name="AS_bold">Die Zeit des Servers ist</text:span>
: Zeigt die Server-Zeit an. </text:p>
            </text:list-item>
          </text:list>
        </text:list-item>
        <text:list-item>
          <text:p text:style-name="Standard"><text:span text:style-name="AS_bold">Datumsformat</text:span>
: Der Standard ist Jahr-Monat-Tag und für internationale Benutzung am wenigsten verwirrend. </text:p>
        </text:list-item>
        <text:list-item>
          <text:p text:style-name="Standard"><text:span text:style-name="AS_bold">Bevorzugte Sprache</text:span>
: Der Standard wird Ihren Browser-Einstellungen entnommen. Sie sollten hier trotzdem Ihre Sprache einzustellen, damit Sie auch Benachrichtigungs-Mails in der richtigen Sprache bekommen. </text:p>
        </text:list-item>
        <text:list-item>
          <text:p text:style-name="Standard"><text:span text:style-name="AS_bold">Allgemeine Optionen</text:span>
: ... </text:p>
          <text:list text:style-name="MoinBulletList">
            <text:list-item>
              <text:p text:style-name="Standard"><text:span text:style-name="AS_bold">Angezeigte Wikinamen mit Leerzeichen trennen</text:span>
: Wenn Sie dies Auswählen, werden <text:span text:style-name="AS_bold">WikiNamen</text:span>
<text:s/>zu <text:span text:style-name="AS_bold">Wiki Namen</text:span>
. </text:p>
            </text:list-item>
            <text:list-item>
              <text:p text:style-name="Standard"><text:span text:style-name="AS_bold">Editor per Doppelklick öffnen</text:span>
: Nützlich, wenn Sie sehr viel editieren. </text:p>
            </text:list-item>
            <text:list-item>
              <text:p text:style-name="Standard"><text:span text:style-name="AS_bold">Remember last page visited</text:span>
: Wenn Sie mit Ihrem Browser die Basis-URL des Wiki öffnen (d.h. keine bestimmte Seite aufrufen), wird Ihnen die von Ihnen zuletzt besuchte Seite angezeigt. Dies ist nützlich, wenn Sie oft die gleiche Seite lesen oder editieren. </text:p>
            </text:list-item>
            <text:list-item>
              <text:p text:style-name="Standard"><text:span text:style-name="AS_bold">Remember login information forever</text:span>
: Wenn Sie dies auswählen, läuft Ihr Cookie nicht um Mitternacht ab. </text:p>
            </text:list-item>
            <text:list-item>
              <text:p text:style-name="Standard"><text:span text:style-name="AS_bold">Show emoticons</text:span>
: Spaß im Wiki, siehe /!\<text:s/>und ;-)<text:s/>anstatt von /!\<text:s/>und ;-). </text:p>
            </text:list-item>
            <text:list-item>
              <text:p text:style-name="Standard"><text:span text:style-name="AS_bold">Unterschiede farbig markiert anzeigen</text:span>
: Macht Diffs leichter lesbar. </text:p>
            </text:list-item>
            <text:list-item>
              <text:p text:style-name="Standard"><text:span text:style-name="AS_bold">Show fancy links</text:span>
: Zeigt kleine Icons an, die den Typ des Links anzeigen, <text:s/>für WWW, <text:s/>für FTP und so weiter. </text:p>
            </text:list-item>
            <text:list-item>
              <text:p text:style-name="Standard"><text:span text:style-name="AS_bold">Werkzeugleiste mit Bildsymbolen anzeigen</text:span>
: Zeigt in der oberen rechten Ecke eine Reihe von Icon-Links an. </text:p>
            </text:list-item>
            <text:list-item>
              <text:p text:style-name="Standard"><text:span text:style-name="AS_bold">Verweise auf unbekannte Seiten mit Fragezeichen markieren</text:span>
: Zeigt ein hervorgehobenes<text:s text:c="2"/><text:span text:style-name="AS_bold">?</text:span>
<text:s/>vor nicht-existierenden Seiten statt des farblich hervorgehobenen Seitennamens an. </text:p>
            </text:list-item>
            <text:list-item>
              <text:p text:style-name="Standard"><text:span text:style-name="AS_bold">Kürzlich besuchte Seiten anzeigen (Verlauf)</text:span>
: Zeigt die 5 zuletzt besuchten Seiten oberhalb der Seite an, damit Sie leicht über mehrere Seiten zurück springen können. </text:p>
            </text:list-item>
            <text:list-item>
              <text:p text:style-name="Standard"><text:span text:style-name="AS_bold">Verweise zum Anfang und Ende der Seite in Überschriften anzeigen</text:span>
: Wenn Sie dies auswählen, wird jede Überschrift einen Pfeil hoch und runter haben, um an den Anfang oder das Ende der Seite zu kommen. </text:p>
            </text:list-item>
          </text:list>
        </text:list-item>
        <text:list-item>
          <text:p text:style-name="Standard"><text:span text:style-name="AS_bold">Expressverweise</text:span>
: Ersetzt die Standard-Auswahl in der grauen Navigationsleiste oben auf der Seite. Geben Sie einen Wiki-Seitennamen pro Zeile ein. Wenn der Seitenname mit ^<text:s/>anfängt, wird ein neues Fenster geöffnet. Sie können auch freie Links hinzufügen, also Einträge in der Form [url linktext]<text:s/>- genauso wie auf Wiki-Seiten. </text:p>
        </text:list-item>
        <text:list-item>
          <text:p text:style-name="Standard"><text:span text:style-name="AS_bold">Subscribed wiki pages (one regex per line)</text:span>
: Geben Sie <text:span text:style-name="AS_bold">.*</text:span>
<text:s/>ein, um eine E-Mail zu erhalten, sobald sich irgend eine Seite in diesem Wiki ändert (<text:span text:style-name="AS_italic">nicht empfohlen</text:span>
<text:s/>für lebhafte Wikis) oder geben Sie die Namen beliebiger einzelner Seiten ein, jeweils eine pro Zeile. Wenn Ihnen <text:span text:style-name="AS_bold">reguläre Ausdrücke</text:span>
<text:s/>vertraut sind, können Sie einen regulären Ausdruck eingeben, der auf die für Sie interessanten Seiten passt (.* passt auf alle Seitennamen). Wenn Sie die Option <text:span text:style-name="AS_bold">Werkzeugleiste mit Bildsymbolen anzeigen</text:span>
<text:s/>ausgewählt haben, wird das abonnieren einzelner Seiten durch Anklicken des Briefumschlag-Icons beim Betrachten der interessanten Seite vereinfacht. </text:p>
          <text:p text:style-name="Standard">/!\<text:s/>Dies ist ein optionale Einstellung, die nur funktioniert, wenn die E-Mail-Unterstützung für Ihr Wiki angeschaltet ist, zu den Details siehe HilfeZurKonfiguration/EmailUnterstützung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