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Für ein Beispiel eines mit MoinMoin<text:s/>erstellten Folienvortrags siehe WikiKur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