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Kategorien sind eine wichtige Wiki-Idee. Das Konzept dahinter ist recht einfach: Sie müssen nur einen Kategorienamen auf eine Seite schreiben. Das ist Alles. MoinMoin<text:s/>macht dies noch einfacher, in dem Sie aus einer Liste von vorhandenen Kategorien auswählen können, wenn Sie eine Seite bearbeiten. Nebenbei bemerkt, diese Seite gehört zu der Kategorie KategorieKategorie. </text:p>
      <text:p text:style-name="Standard">Auf der Seite der Kategorie kann der Inhalt der Kategorie beschrieben werden. Um eine Liste aller Seiten dieser speziellen Kategorie zu bekommen, klicken Sie entweder auf den Titel der Kategorie oder Sie fügen ein geeignetes Makro ein, das die Seiten auflistet: </text:p>
      <text:list text:style-name="MoinBulletList">
        <text:list-item>
          <text:p text:style-name="Standard">&lt;&lt;FullSearch(KategorieBeispiel)&gt;&gt;<text:s/>zeigt alle Seiten in der Kategorie KategorieBeispiel<text:s/></text:p>
        </text:list-item>
        <text:list-item>
          <text:p text:style-name="Standard">&lt;&lt;FullSearch(r:KategorieRezept\b -r:KategorieKuchen\b)&gt;&gt;<text:s/>zeigt jedes jedes Rezept, wenn es nicht über einen Kuchen ist :-)<text:s/></text:p>
        </text:list-item>
        <text:list-item>
          <text:p text:style-name="Standard">Siehe HilfeZumSuchen<text:s/>für weitere Informationen über die Syntax. </text:p>
        </text:list-item>
      </text:list>
      <text:p text:style-name="Standard">Normalerweise müssen Kategorien in der Art KategorieIrgendwas<text:s/>benannt werden. Wenn Sie andere Muster wie CatégorieGaffeur<text:s/>(das ist übrigens Französisch) erlauben wollen, dann muss der Administrator die Konfigurationsoption page_category_regex<text:s/>auf die Sprache des Anwenders einstellen, siehe HilfeZurKonfiguration. </text:p>
      <text:p text:style-name="Standard">Am Besten ist es, wenn man Kategorieseiten über ein CategoryTemplate<text:s/>(siehe HilfeZuVorlagen) erstellt. </text:p>
      <text:p text:style-name="Standard"/>
      <text:p text:style-name="HL1"/>
      <text:p text:style-name="Standard"><text:s/>KategorieKategori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