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
      <text:h text:outline-level="1" text:style-name="Heading_20_1">Listen und Einrückungen</text:h>
      <text:p text:style-name="Standard">Sie können Punktelisten und Nummerierungen auf eine sehr naheliegende Weise eingeben: Alles, was Sie tun müssen, ist die Zeile einzurücken, die das Listenelement enthält. Um eine Punkteliste zu erhalten, fangen Sie den Punkt mit einem Stern ("*") an, wollen Sie keinen Blickfangpunkt, verwenden Sie einen Punkt (".") statt eines Sterns. Um nummerierte Punkte zu bekommen, fangen Sie den Punkt mit einem Zahlenmuster an: "1." für normale Zählung, "a." für Alphabet in Kleinbuchstaben, "A." für Alphabet in Großbuchstaben, "i." für kleine römische Zahlen oder "I." für große römische Zahlen. Alles andere wird die Zeile lediglich einrücken. Um eine nummerierte Liste mit einem bestimmten Startwert anzufangen, hängen Sie "#<text:span text:style-name="AS_italic">startwert</text:span>
" an das Zahlenmuster an, also z.B. "1.#42". </text:p>
      <text:p text:style-name="Standard">Um Listen verschiedener Tiefe zu schachteln, benutzen Sie verschiedene Einrückungstiefen. Alle Punkte derselben Einrückungstiefe gehören zur gleichen (Unter-)Liste. Das bedeutet aber auch, dass Sie nicht die Art einer Liste ändern können, nachdem Sie sie begonnen haben. </text:p>
      <text:p text:style-name="Standard">Definitions-Listen können dadurch erzeugt werden, dass Sie Punkte der Form<text:s text:c="2"/>Begriff:: Definition<text:s/>anlegen; beachten Sie, dass der <text:span text:style-name="AS_italic">Begriff</text:span>
<text:s/>derzeit keine Wiki-Notation enthalten darf. </text:p>
      <text:p text:style-name="Standard">Weitere Informationen über mögliche Formatierungen finden Sie unter HilfeZumEditieren. </text:p>
      <text:p text:style-name="Standard"/>
      <text:h text:outline-level="2" text:style-name="Heading_20_2">Syntax</text:h>
      <text:p text:style-name="Standard"/>
      <text:p text:style-name="Preformatted_20_Text"><text:s/>Wenn Sie Text einrücken<text:s text:c="2"/>wie diesen hier, dann ist er in der Ausgabe eingerückt.<text:s text:c="3"/>Sie können mehrere Einrückungs-Ebenen haben.Wenn Sie Sternchen an den Anfang des Punktes schreiben<text:s/>* bekommen Sie<text:s/>* eine<text:s/>* Punkte-Liste<text:s text:c="2"/>* die auch eingerückt sein kann,<text:s text:c="3"/>* sogar auf verschiedenen Ebenen.<text:s/>. Ein Punkt statt eines Sterns<text:s text:c="2"/>. erzeugt einen Unterpunkt ohne Bullet.<text:s/>* Dies kann mit normalen Listen gemischt werden.Eine nummerierte Liste, gemischt mit Punkten:<text:s/>1. eins<text:s/>1. zwei<text:s text:c="2"/>1. zwei-eins<text:s text:c="3"/>* Punkt 1<text:s text:c="3"/>* Punkt 2<text:s text:c="2"/>1. zwei-zwei<text:s/>1. drei<text:s text:c="2"/>* Punkt<text:s text:c="3"/>1. drei-Punkt-einsVariationen von nummerierten Listen:<text:s/>* klein römisch<text:s text:c="2"/>i. eins<text:s text:c="2"/>i. zwei<text:s/>* groß römisch (mit einem Startwert von 42)<text:s text:c="2"/>I.#42 zweiundvierzig<text:s text:c="2"/>I. dreiundvierzig<text:s/>* klein alphabetisch<text:s text:c="2"/>a. eins<text:s text:c="2"/>a. zwei<text:s/>* groß alphabetisch<text:s text:c="2"/>A. eins<text:s text:c="2"/>A. zweiDefinitionslisten:<text:s/>Begriff:: Definition<text:s/>ein anderer Begriff:: und seine Definition</text:p>
      <text:p text:style-name="Standard"><text:s/></text:p>
      <text:p text:style-name="Standard"/>
      <text:h text:outline-level="2" text:style-name="Heading_20_2">Darstellung</text:h>
      <text:list text:style-name="MoinBulletList">
        <text:list-item>
          <text:p>Wenn Sie Text einrücken </text:p>
          <text:list text:style-name="MoinBulletList">
            <text:list-item>
              <text:p>wie diesen hier, dann ist er in der Ausgabe eingerückt. </text:p>
              <text:list text:style-name="MoinBulletList">
                <text:list-item>
                  <text:p>Sie können mehrere Einrückungs-Ebenen haben. </text:p>
                </text:list-item>
              </text:list>
            </text:list-item>
          </text:list>
        </text:list-item>
      </text:list>
      <text:p text:style-name="Standard">Wenn Sie Sternchen an den Anfang des Punktes schreiben </text:p>
      <text:list text:style-name="MoinBulletList">
        <text:list-item>
          <text:p>bekommen Sie </text:p>
        </text:list-item>
        <text:list-item>
          <text:p>eine </text:p>
        </text:list-item>
        <text:list-item>
          <text:p>Punkte-Liste </text:p>
          <text:list text:style-name="MoinBulletList">
            <text:list-item>
              <text:p>die auch eingerückt sein kann, </text:p>
              <text:list text:style-name="MoinBulletList">
                <text:list-item>
                  <text:p>sogar auf verschiedenen Ebenen. </text:p>
                </text:list-item>
              </text:list>
            </text:list-item>
          </text:list>
        </text:list-item>
        <text:list-item>
          <text:p>Ein Punkt statt eines Sterns </text:p>
          <text:list text:style-name="MoinBulletList">
            <text:list-item>
              <text:p>erzeugt einen Unterpunkt ohne Bullet. </text:p>
            </text:list-item>
          </text:list>
        </text:list-item>
        <text:list-item>
          <text:p>Dies kann mit normalen Listen gemischt werden. </text:p>
        </text:list-item>
      </text:list>
      <text:p text:style-name="Standard">Eine nummerierte Liste, gemischt mit Punkten: </text:p>
      <text:list text:style-name="MoinNumberedList">
        <text:list-item>
          <text:p>eins </text:p>
        </text:list-item>
        <text:list-item>
          <text:p>zwei </text:p>
          <text:list text:style-name="MoinNumberedList">
            <text:list-item>
              <text:p>zwei-eins </text:p>
              <text:list text:style-name="MoinBulletList">
                <text:list-item>
                  <text:p>Punkt 1 </text:p>
                </text:list-item>
                <text:list-item>
                  <text:p>Punkt 2 </text:p>
                </text:list-item>
              </text:list>
            </text:list-item>
            <text:list-item>
              <text:p>zwei-zwei </text:p>
            </text:list-item>
          </text:list>
        </text:list-item>
        <text:list-item>
          <text:p>drei </text:p>
          <text:list text:style-name="MoinBulletList">
            <text:list-item>
              <text:p>Punkt </text:p>
              <text:list text:style-name="MoinNumberedList">
                <text:list-item>
                  <text:p>drei-Punkt-eins </text:p>
                </text:list-item>
              </text:list>
            </text:list-item>
          </text:list>
        </text:list-item>
      </text:list>
      <text:p text:style-name="Standard">Variationen von nummerierten Listen: </text:p>
      <text:list text:style-name="MoinBulletList">
        <text:list-item>
          <text:p>klein römisch </text:p>
          <text:list text:style-name="MoinNumberedList">
            <text:list-item>
              <text:p>eins </text:p>
            </text:list-item>
            <text:list-item>
              <text:p>zwei </text:p>
            </text:list-item>
          </text:list>
        </text:list-item>
        <text:list-item>
          <text:p>groß römisch (mit einem Startwert von 42) </text:p>
          <text:list text:style-name="MoinNumberedList">
            <text:list-item>
              <text:p>zweiundvierzig </text:p>
            </text:list-item>
            <text:list-item>
              <text:p>dreiundvierzig </text:p>
            </text:list-item>
          </text:list>
        </text:list-item>
        <text:list-item>
          <text:p>klein alphabetisch </text:p>
          <text:list text:style-name="MoinNumberedList">
            <text:list-item>
              <text:p>eins </text:p>
            </text:list-item>
            <text:list-item>
              <text:p>zwei </text:p>
            </text:list-item>
          </text:list>
        </text:list-item>
        <text:list-item>
          <text:p>groß alphabetisch </text:p>
          <text:list text:style-name="MoinNumberedList">
            <text:list-item>
              <text:p>eins </text:p>
            </text:list-item>
            <text:list-item>
              <text:p>zwei </text:p>
            </text:list-item>
          </text:list>
        </text:list-item>
      </text:list>
      <text:p text:style-name="Standard">Definitionslisten: </text:p>
      <text:p text:style-name="MoinDefinitionTerm">Begriff</text:p>
      <text:list text:style-name="MoinHiddenList">
        <text:list-item>
          <text:p>Definition </text:p>
        </text:list-item>
      </text:list>
      <text:p text:style-name="MoinDefinitionTerm">ein anderer Begriff</text:p>
      <text:list text:style-name="MoinHiddenList">
        <text:list-item>
          <text:p>und seine Definiti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