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/Include<text:s/></text:p>
      <text:p text:style-name="Standard">Dieses Makro fügt den formatierten Inhalt der angegebenen Seite(n) ein und macht dabei ggf. auch rekursive Include-Aufrufe. Wenn die Rekursion einen Zyklus generieren würde, wird dies bemerkt und verhindert! </text:p>
      <text:p text:style-name="Standard"><text:span text:style-name="AS_bold">Benutzung:</text:span>
<text:s/></text:p>
      <text:list text:style-name="MoinBulletList">
        <text:list-item>
          <text:p text:style-name="Preformatted_20_Text">&lt;&lt;Include(pagename, heading, level, from="regex", to="regex", sort=ascending|descending, items=n, skipitems=n, titlesonly, editlink)&gt;&gt;</text:p>
        </text:list-item>
        <text:list-item>
          <text:p>Name der Seite, die eingefügt werden soll - wenn er mit einem "^" anfängt, ein regulärer Ausdruck von Seiten, die eingefügt werden sollen. </text:p>
        </text:list-item>
        <text:list-item>
          <text:p><text:s/>Text für die generierte Überschrift (optional). </text:p>
        </text:list-item>
        <text:list-item>
          <text:p><text:s text:c="3"/>Ebene (1-5) der generierten Überschriften (optional). </text:p>
        </text:list-item>
        <text:list-item>
          <text:p><text:s text:c="4"/>Start-Markierung für teilweises Einlesen (optional). </text:p>
        </text:list-item>
        <text:list-item>
          <text:p><text:s text:c="6"/>End-Markierung für teilweises Einlesen (optional). </text:p>
        </text:list-item>
        <text:list-item>
          <text:p><text:s text:c="4"/>Sortierreihenfolge, wenn pagename<text:s/>ein regulärer Ausdruck ist, also mit einem "^" anfängt (optional). </text:p>
        </text:list-item>
        <text:list-item>
          <text:p><text:s text:c="3"/>Maximale Anzahl der einzufügenden Seiten (optional). </text:p>
        </text:list-item>
        <text:list-item>
          <text:p>Anzahl der vom Start her zu überspringenden Seiten (optional). </text:p>
        </text:list-item>
        <text:list-item>
          <text:p>Nur einen Link zur Seite einfügen, keinen Seiteninhalt (optional). </text:p>
        </text:list-item>
        <text:list-item>
          <text:p>Fügt einen Footer mit Verweis auf die einzufügende Seite hinzu, als auch einen Verweis, um die Seite zu bearbeiten (optional). </text:p>
        </text:list-item>
      </text:list>
      <text:p text:style-name="Standard">Alle Parameter außer pagename sind optional, Sie müssen aber die angegebene Reihenfolge einhalten! Wenn Sie "heading" auslassen wollen, müssen Sie den zweiten Parameter leer lassen. </text:p>
      <text:p text:style-name="Standard"><text:span text:style-name="AS_bold">Beispiele:</text:span>
<text:s/></text:p>
      <text:list text:style-name="MoinBulletList">
        <text:list-item>
          <text:p text:style-name="Standard">&lt;&lt;Include(FooBar)&gt;&gt;<text:s/>-- fügt den Text der Seite FooBar<text:s/>in den aktuellen Absatz ein </text:p>
        </text:list-item>
        <text:list-item>
          <text:p text:style-name="Standard">&lt;&lt;Include(FooBar, )&gt;&gt;<text:s/>-- hinzufügen einer H1 namens 'Foo Bar' gefolgt vom Text </text:p>
        </text:list-item>
        <text:list-item>
          <text:p text:style-name="Standard">&lt;&lt;Include(FooBar, , 2)&gt;&gt;<text:s/>-- hinzufügen einer H2 namens 'Foo Bar' </text:p>
        </text:list-item>
        <text:list-item>
          <text:p text:style-name="Standard">&lt;&lt;Include(FooBar, 'Alles über Foo Bar', 2)&gt;&gt;<text:s/>-- hinzufügen einer H2 namens 'Alles über Foo Bar' </text:p>
        </text:list-item>
        <text:list-item>
          <text:p text:style-name="Standard">&lt;&lt;Include(FooBar, , from="^----$")&gt;&gt;<text:s/>-- nur den Inhalt nach dem ersten Horizontaltrenner einfügen </text:p>
        </text:list-item>
        <text:list-item>
          <text:p text:style-name="Standard">&lt;&lt;Include(FooBar, , to="^----$")&gt;&gt;<text:s/>-- nur den Inhalt bis zum ersten Horizontaltrenner einfügen </text:p>
        </text:list-item>
        <text:list-item>
          <text:p text:style-name="Standard">&lt;&lt;Include(^FooBar/.*, , sort=descending)&gt;&gt;<text:s/>-- die Seitenliste absteigend sortieren </text:p>
        </text:list-item>
        <text:list-item>
          <text:p text:style-name="Standard">&lt;&lt;Include(^FooBar/.*, , items=3)&gt;&gt;<text:s/>-- maximal drei Seiten einfügen </text:p>
        </text:list-item>
        <text:list-item>
          <text:p text:style-name="Standard">&lt;&lt;Include(^BlogBase/.*,, to="^----$", sort=descending, items=7)&gt;&gt;<text:s/>-- Anzeigen maximal einer Woche eines Blogs </text:p>
        </text:list-item>
        <text:list-item>
          <text:p text:style-name="Standard">&lt;&lt;Include(^BlogBase/.*,, to="^----$", sort=descending, items=7, skipitems=7, titlesonly)&gt;&gt;<text:s/>-- nur die Titel der vorhergehenden Woche anzeigen </text:p>
        </text:list-item>
        <text:list-item>
          <text:p text:style-name="Standard">Sie können dies mit MonthCalendar<text:s/>zum sog. <text:span text:style-name="AS_italic">Blogging</text:span>
<text:s/>benutzen: </text:p>
          <text:list text:style-name="MoinBulletList">
            <text:list-item>
              <text:p text:style-name="Standard">&lt;&lt;Include(^FirstnameLastname/20..-..-..,,to="^----",sort=descending,items=3)&gt;&gt;<text:s/>-- 3 Einträge eines Monatskalenders anzeigen </text:p>
            </text:list-item>
            <text:list-item>
              <text:p text:style-name="Standard">&lt;&lt;Include(^FirstnameLastname/20..-..-..,,to="^----",sort=descending,items=4,skipitems=3,titlesonly)&gt;&gt;<text:s/>-- die nächsten 4 Einträge nur mit Titeln anzeigen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