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underline" style:family="text">
      <style:text-properties style:text-underline-width="auto" style:text-underline-color="font-color" style:text-underline-style="solid"/>
    </style:style>
  </office:automatic-styles>
  <office:body>
    <office:text>
      <text:p text:style-name="Standard"/>
      <text:h text:outline-level="1" text:style-name="Heading_20_1">Was ist ReStructuredText?</text:h>
      <text:p text:style-name="Standard">ReStructuredText<text:s/>ist ein leicht lesbares Textauszeichnungsverfahren und<text:s text:c="2"/>Verarbeitungs-System.<text:s text:c="2"/>Es eignet sich für EMails, Programm-Dokumentationen,<text:s text:c="2"/>um schnell einfache Web-Seiten zu erzeugen und für für sich stehende Dokumente.<text:s text:c="2"/>ReStructuredText<text:s/>ist erweiterbar auf spezielle Anwendungsgebiete.<text:s text:c="3"/>Mit ReStructuredText<text:s/>wurde das aus <text:a xlink:type="simple" xlink:href="http://www.zope.org">Zope</text:a>
<text:s/>bekannte<text:s text:c="2"/>Textauszeichungsverfahren StructuredText<text:s/>formal spezifiziert und neu implementiert. </text:p>
      <text:p text:style-name="Standard">Die Auszeichnung (engl. <text:span text:style-name="AS_italic">markup</text:span>
) mit ReStructuredText<text:s/>wird von Menschen, die neu auf Wikis stossen, oft als natürlicher und einfacher zu erlernen empfunden. </text:p>
      <text:p text:style-name="Standard"/>
      <text:h text:outline-level="1" text:style-name="Heading_20_1">ReStructuredText Parser</text:h>
      <text:p text:style-name="Standard"/>
      <text:h text:outline-level="2" text:style-name="Heading_20_2">Installation</text:h>
      <text:p text:style-name="Standard">Bevor ReStructuredText<text:s/>benutzt werden kann, muss das Python docutils Paket installiert sein, welches die von MoinMoin<text:s/>für ReStructuredText<text:s/>benötigten Funktionen zur Verfügung stellt. </text:p>
      <text:p text:style-name="Standard">Die benötigte Version des docutils-Paketes hängt von der MoinMoin<text:s/>Version ab. Wenn Du diesen Text im Rahmen Deiner MoinMoin<text:s/>Installation liest, hast<text:s text:c="2"/>wahrscheinlich MoinMoin<text:s/>1.5 oder neuer installiert, was zur Zeit (Januar 2006) die Version docutils 0.4.0 oder neuer oder einen aktuellen Schnappschuß von 0.3.10 voraussetzt.<text:s text:c="2"/>Unter Linux ist docutils wahrscheinlich als Teil der Linux-Distribution bereits vorhanden.<text:s text:c="2"/>Zum Beispiel in Debian GNU/Linux reicht es aus das Kommando apt-get install python-docutils<text:s/>auszuführen. Andere Distributionen benutzen andere Methoden um Pakete zu installieren: Siehe Dokumentation der Linux Distribution. </text:p>
      <text:p text:style-name="Standard"/>
      <text:h text:outline-level="2" text:style-name="Heading_20_2">Der Parser in MoinMoin</text:h>
      <text:p text:style-name="Standard">Der Parser-Baustein bietet die gleichen Möglichkeiten wie der in<text:s text:c="2"/>docutils enthaltene HTML Generator (engl. <text:span text:style-name="AS_italic">writer</text:span>
).<text:s text:c="2"/>Allerdings mussten für die Integration in MoinMoin<text:s/>einige Aspekte geringfügig<text:s text:c="2"/>modifiziert werden.<text:s text:c="2"/>Diese Bereiche werden weiter unten skizziert. </text:p>
      <text:p text:style-name="Standard"/>
      <text:h text:outline-level="2" text:style-name="Heading_20_2">ReST in MoinMoin benutzen</text:h>
      <text:p text:style-name="Standard"/>
      <text:h text:outline-level="3" text:style-name="Heading_20_3">Beispiel</text:h>
      <text:p text:style-name="Standard"/>
      <text:p text:style-name="Preformatted_20_Text">Dies ist ein *sehr* einfaches Beispiel.<text:s text:c="2"/>Falls das Wort "sehr" im vorigen Satz in zwei Sternchen eingeschlossen erscheint, dann wurde der Modul ``docutils`` nichtrichtig installiert (oder sogar ganz vergessen).<text:s text:c="2"/>Wenn der Modul ``docutils``vorhanden ist, wird das Wort kursiv dargestellt und dieser Absatz wird nichtim speziellen Quelltext-Format ausgegeben, sondern wie ein normaler Teil derSeite.</text:p>
      <text:p text:style-name="Standard"/>
      <text:h text:outline-level="3" text:style-name="Heading_20_3">Unbekannte Verweisziele</text:h>
      <text:p text:style-name="Standard">Verweise auf unbekannte Ziele werden benutzt, um neue Wiki-Seiten zu erzeugen. Normalerweise würde ein Verweis z.B. auf eine nicht vorhandene Überschrift in<text:s text:c="2"/>ReStructuredText<text:s/>einen Fehler hervor rufen. Ein Beispiel: </text:p>
      <text:list text:style-name="MoinBulletList">
        <text:list-item>
          <text:p>{{{ #!rst </text:p>
        </text:list-item>
      </text:list>
      <text:p text:style-name="Standard">Hier ist ein Verweis auf eine MoinMoin<text:s/>Seite namens NochNeSeite_. }}} </text:p>
      <text:list text:style-name="MoinBulletList">
        <text:list-item>
          <text:p>Anzeigen von reStructured Text ist nicht möglich, bitte installieren SieDocutils.</text:p>
          <text:p text:style-name="Preformatted_20_Text"><text:s/>Hier ist ein Verweis auf eine MoinMoin Seite namens NochNeSeite_.</text:p>
        </text:list-item>
      </text:list>
      <text:p text:style-name="Standard">Das obige enthält einen ReStructuredText<text:s/>Verweis auf "NochNeSeite". Dieser Verweis würde normalerweise einen <text:span text:style-name="AS_italic">unknown target</text:span>
<text:s/>Fehler im docutils Parser hervor rufen. </text:p>
      <text:p text:style-name="Standard"/>
      <text:h text:outline-level="3" text:style-name="Heading_20_3">Unterstützung MoinMoin spezifischer Verweise</text:h>
      <text:p text:style-name="Standard">MoinMoin-specific link schemes are supported when used in a reStructuredText<text:s text:c="2"/>explicit hyperlink target. For example: </text:p>
      <text:list text:style-name="MoinBulletList">
        <text:list-item>
          <text:p>{{{ #!rst </text:p>
        </text:list-item>
      </text:list>
      <text:p text:style-name="Standard">Here is a link to a page attachment<text:span text:style-name="AS_underline">. </text:span>
<text:s/>attachment:Attachment.zip }}} </text:p>
      <text:list text:style-name="MoinBulletList">
        <text:list-item>
          <text:p>Anzeigen von reStructured Text ist nicht möglich, bitte installieren SieDocutils.</text:p>
          <text:p text:style-name="Preformatted_20_Text">Here is a link to a page attachment__.__ attachment:Attachment.zip</text:p>
        </text:list-item>
      </text:list>
      <text:p text:style-name="Standard">The above creates a link to an attachment named Attachment.zip. If the attachment for the page does not exist, the link text will be replaced with the typical MoinMoin<text:s/>replacement text for uploading an attachment. Supported MoinMoin-specific link schemes are: </text:p>
      <text:list text:style-name="MoinBulletList">
        <text:list-item>
          <text:p text:style-name="Standard">wiki:<text:s/></text:p>
        </text:list-item>
        <text:list-item>
          <text:p text:style-name="Standard">attachment:<text:s/></text:p>
        </text:list-item>
        <text:list-item>
          <text:p text:style-name="Standard">inline:<text:s/></text:p>
        </text:list-item>
        <text:list-item>
          <text:p text:style-name="Standard">drawing:<text:s/></text:p>
        </text:list-item>
      </text:list>
      <text:p text:style-name="Standard"/>
      <text:h text:outline-level="3" text:style-name="Heading_20_3">Bilder einfügen</text:h>
      <text:p text:style-name="Standard">Docutils Bilddirektiven, die keine URLs sind, werden in MoinMoin<text:s/>inline:-Verweise umgewandelt.<text:s text:c="2"/>Dadurch können Bilder in das Dokument eingefügt werden.<text:s text:c="2"/>Falls das Bild<text:s text:c="2"/>nicht existiert, wird statt dessen die normale MoinMoin<text:s/>meldung zum Hochladen eines Bildes angezeigt.<text:s text:c="2"/>Ein Beispiel: </text:p>
      <text:list text:style-name="MoinBulletList">
        <text:list-item>
          <text:p>{{{ #!rst </text:p>
        </text:list-item>
      </text:list>
      <text:p text:style-name="Standard">Hier das Foto, was ich gestern aufgenommen habe |foto| </text:p>
      <text:p text:style-name="Standard">.. |foto| image:: Gestern.jpg }}} </text:p>
      <text:list text:style-name="MoinBulletList">
        <text:list-item>
          <text:p>Anzeigen von reStructured Text ist nicht möglich, bitte installieren SieDocutils.</text:p>
          <text:p text:style-name="Preformatted_20_Text">Hier das Foto, was ich gestern aufgenommen habe |foto|.. |foto| image:: Gestern.jpg</text:p>
        </text:list-item>
      </text:list>
      <text:p text:style-name="Standard">Das obige ersetzt |foto|<text:s/>durch das Bild "Gestern.jpg". </text:p>
      <text:p text:style-name="Standard"/>
      <text:h text:outline-level="3" text:style-name="Heading_20_3">Experimentelle Möglichkeiten</text:h>
      <text:p text:style-name="Standard">Die <text:span text:style-name="AS_italic">include</text:span>
<text:s/>und <text:span text:style-name="AS_italic">macro</text:span>
<text:s/>Direktiven werden als experimentell angesehen, da sie nicht sonderlich getestet wurden.<text:s text:c="2"/>Es wird erwartet, dass sie funktionieren, sie wurden aber noch nicht umfassend benutzt. </text:p>
      <text:p text:style-name="Standard"/>
      <text:h text:outline-level="4" text:style-name="Heading_20_4">Include Unterstützung</text:h>
      <text:p text:style-name="Standard">Die ReStructuredText<text:s/>include Direktive wird mit einigen Einschränkungen unterstützt. </text:p>
      <text:p text:style-name="Standard">Die include<text:s/>Anweisung erlaubt das Einfügen von Seiten aus demselben Wiki (ausgenommen Dateianhänge).<text:s text:c="2"/>Auf diese Weise eingefügte Seiten müssen dann aber auch mit Hilfe von ReStructuredText<text:s/>ausgezeichnet sein.<text:s text:c="2"/>Mit MoinMoin<text:s/>Auszeichnung versehene Seiten würden unpassend formatiert ausgegeben. Zum Beispiel das folgende würde die Seiten kopf<text:s/>und fuss<text:s/>um den Inhalt der Seite herum einfügen. </text:p>
      <text:list text:style-name="MoinBulletList">
        <text:list-item>
          <text:p>{{{ #!rst </text:p>
        </text:list-item>
      </text:list>
      <text:p text:style-name="Standard">.. include:: kopf </text:p>
      <text:p text:style-name="Standard">Der eigentliche Inhalt des Dokumentes hier. </text:p>
      <text:p text:style-name="Standard">.. include:: fuss }}} </text:p>
      <text:p text:style-name="Standard">Die Anzahl der so eingefügten Dokumente ist auf zehn begrenzt.<text:s text:c="2"/>Dies dient dazu, eine sogenannte <text:span text:style-name="AS_italic">Denial of service</text:span>
<text:s/>Attacke durch rekursive<text:s text:c="2"/>include-Anweisungen zu verhindern. </text:p>
      <text:p text:style-name="Standard"/>
      <text:h text:outline-level="4" text:style-name="Heading_20_4">Makro Unterstützung</text:h>
      <text:p text:style-name="Standard">Der MoinMoin<text:s/>ReStructuredText<text:s/>parser fügt eine neue MoinMoin<text:s/>spezifische<text:s text:c="2"/>Makro Direktive hinzu.<text:s text:c="2"/>Mit dieser Direktive kann aus dem ReStructuredText<text:s/>Dokument auf MoinMoin<text:s/>Makros zugegriffen werden.<text:s text:c="2"/>Zum Beispiel: </text:p>
      <text:list text:style-name="MoinBulletList">
        <text:list-item>
          <text:p>{{{ #!rst </text:p>
        </text:list-item>
      </text:list>
      <text:p text:style-name="Standard">Benutze das *title search* Makro um ein Sucheingabefeld zum Durchsuchen der Seitentitel in die Seite einzufügen. </text:p>
      <text:p text:style-name="Standard">.. macro:: TitleSearch<text:s/>}}} </text:p>
      <text:list text:style-name="MoinBulletList">
        <text:list-item>
          <text:p>Anzeigen von reStructured Text ist nicht möglich, bitte installieren SieDocutils.</text:p>
          <text:p text:style-name="Preformatted_20_Text">Benutze das *title search* Makro um ein Sucheingabefeld zum Durchsuchen derSeitentitel in die Seite einzufügen... macro:: [[TitleSearch]]</text:p>
        </text:list-item>
      </text:list>
      <text:p text:style-name="Standard"/>
      <text:h text:outline-level="3" text:style-name="Heading_20_3">Bekannte Probleme</text:h>
      <text:list text:style-name="MoinBulletList">
        <text:list-item>
          <text:p text:style-name="Standard">Die Pakete Docutils und MoinMoin<text:s/>benutzen CSS (<text:span text:style-name="AS_italic">Cascading style sheets</text:span>
)<text:s text:c="2"/>zur HTML-Formatierung.<text:s text:c="2"/>Einige Direktiven überschneiden sich in den Namen, andere nicht.<text:s text:c="2"/>Zum Beispiel die <text:span text:style-name="AS_italic">note</text:span>
<text:s/>Direktive wird ohne spezielle Formatierung angezeigt.<text:s text:c="2"/>Dieses Problem stört am meisten zusammen mit dem <text:span text:style-name="AS_italic">rightsightbar</text:span>
<text:s/>Thema und der <text:span text:style-name="AS_italic">docutils</text:span>
<text:s/><text:span text:style-name="AS_italic">sidebar</text:span>
<text:s/>Direktive.<text:s text:c="3"/>Momentan wird empfohlen, die <text:span text:style-name="AS_italic">sidebar</text:span>
<text:s/>Direktive nicht zusammen mit MoinMoin<text:s/>zu benutzen. </text:p>
        </text:list-item>
        <text:list-item>
          <text:p>Die Möglichkeiten bezüglich des Aufrufs externer URLs oder lokaler Dateien </text:p>
          <text:p>werden vom Parser aus Gründen der Sicherheit nicht unterstützt.</text:p>
          <text:p>Außerdem</text:p>
          <text:p text:style-name="Standard">werden auch sogenannte <text:span text:style-name="AS_italic">raw roles</text:span>
<text:s/>und einige andere Möglichkeiten, die es<text:s text:c="2"/>dem Benutzer erlauben würden, reine HTML auszugeben, verboten. </text:p>
        </text:list-item>
      </text:list>
      <text:p text:style-name="Standard"/>
      <text:h text:outline-level="3" text:style-name="Heading_20_3">Referenzen</text:h>
      <text:list text:style-name="MoinBulletList">
        <text:list-item>
          <text:p text:style-name="Standard"><text:a xlink:type="simple" xlink:href="http://docutils.sourceforge.net/rst.html">reStructuredText</text:a>
<text:s/></text:p>
        </text:list-item>
        <text:list-item>
          <text:p text:style-name="Standard"><text:a xlink:type="simple" xlink:href="http://docutils.sourceforge.net/docs/user/rst/quickref.html">Quick Reference</text:a>
<text:s/>(Spickzettel) </text:p>
        </text:list-item>
        <text:list-item>
          <text:p text:style-name="Standard"><text:a xlink:type="simple" xlink:href="http://docutils.sourceforge.net/">Docutils</text:a>
<text:s/></text:p>
        </text:list-item>
        <text:list-item>
          <text:p text:style-name="Standard">A ReStructuredText Primer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