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>HilfeInhalt<text:s/>&gt;<text:s/>HilfeFürBenutzer<text:s/>&gt;<text:s/>HilfeZumEditieren<text:s/>&gt;<text:s/>HilfeZuParsern<text:s/></text:p>
      <text:p text:style-name="Standard"/>
      <text:h text:outline-level="1" text:style-name="Heading_20_1">Parser</text:h>
      <text:p text:style-name="Standard">Neben der voreingestellten MoinMoin-Wiki-Auszeichnungssprache (Markup), erlauben verschiedene <text:span text:style-name="AS_bold">Parser</text:span>
<text:s/>(Syntaxanalysatoren) dem Benutzer, Inhalt in eine Seite oder einen Bereich einer Seite einzufügen, der anders interpretiert wird. </text:p>
      <text:p text:style-name="Standard">Zusätzlich zu den mitgelieferten Parsern finden Sie weitere unter ParserMarket.. </text:p>
      <text:p text:style-name="Standard">Inhaltsverzeichnis</text:p>
      <text:list text:style-name="MoinNumberedList">
        <text:list-item>
          <text:p>Parser</text:p>
          <text:list text:style-name="MoinNumberedList">
            <text:list-item>
              <text:list text:style-name="MoinNumberedList">
                <text:list-item>
                  <text:p>Beispiel: Verarbeitungsanweisung</text:p>
                </text:list-item>
                <text:list-item>
                  <text:p>Beispiel: Parser-Bereich</text:p>
                </text:list-item>
                <text:list-item>
                  <text:p>Parser-Bereiche und Verschachtelung</text:p>
                </text:list-item>
              </text:list>
            </text:list-item>
            <text:list-item>
              <text:p>Parser, um Textinhalte zu schreiben</text:p>
            </text:list-item>
            <text:list-item>
              <text:p>CSV</text:p>
            </text:list-item>
            <text:list-item>
              <text:p>diff, cplusplus, python, java, pascal, irc/irssi parsers</text:p>
            </text:list-item>
            <text:list-item>
              <text:p>Der highlight-Parser</text:p>
              <text:list text:style-name="MoinNumberedList">
                <text:list-item>
                  <text:p>Verfügbare highlight-Lexer</text:p>
                </text:list-item>
              </text:list>
            </text:list-item>
          </text:list>
        </text:list-item>
      </text:list>
      <text:p text:style-name="Standard"><text:s/></text:p>
      <text:p text:style-name="Standard">Wie Parser angewendet werden </text:p>
      <text:p text:style-name="Standard">Parser lesen einen Teil des Textes, analysieren ihn und erzeugen daraus einige speziell formatierte Ausgaben. Sie können bei Parsern zwischen zwei verschiedenen Techniken wählen: </text:p>
      <text:list text:style-name="MoinNumberedList">
        <text:list-item>
          <text:p text:style-name="Standard"><text:span text:style-name="AS_bold">Die #format-Verarbeitungsanweisung</text:span>
<text:s/></text:p>
          <text:list text:style-name="MoinBulletList">
            <text:list-item>
              <text:p text:style-name="Standard">Eine #format-Verarbeitungsanweisung kann genutzt werden, um<text:s text:c="2"/>MoinMoin<text:s/>mitzuteilen, welchen Parser es für <text:span text:style-name="AS_italic">den gesamte Seiteninhalt</text:span>
<text:s/>verwenden soll.<text:s text:c="2"/>Voreingestellt ist der <text:span text:style-name="AS_italic">wiki</text:span>
-Parser (für Moin Wiki Markup). Für Details siehe: Die #format Verarbeitungsanweisung<text:s/></text:p>
            </text:list-item>
          </text:list>
        </text:list-item>
        <text:list-item>
          <text:p text:style-name="Standard"><text:span text:style-name="AS_bold">Einen Parser-Bereich</text:span>
<text:s/>- siehe HilfeZumFormatieren<text:s text:c="2"/></text:p>
          <text:list text:style-name="MoinBulletList">
            <text:list-item>
              <text:p>Mit der Nutzung von Parser-Bereichen, kann ein Parser auf lediglich einen Teil einer Seite angewendet werden. Sie geben an, welchen Parser Sie aufrufen, in dem Sie eine Shebang-ähnliche Konstruktion in der ersten Zeile nutzen. Ein Shebang in Shell-Skripten dient genau dem selben Zweck: Die erste Zeile teilt der Shell mit, welches Programm gestartet werden soll, um die verbleibenden Zeilen des Skriptes zu verarbeiten. </text:p>
            </text:list-item>
          </text:list>
        </text:list-item>
      </text:list>
      <text:p text:style-name="Standard"/>
      <text:h text:outline-level="3" text:style-name="Heading_20_3">Beispiel: Verarbeitungsanweisung</text:h>
      <text:p text:style-name="Standard">Dies ist der komplette Seiteninhalt: </text:p>
      <text:p text:style-name="Standard"/>
      <text:p text:style-name="Preformatted_20_Text">#format creole... **fett** ...</text:p>
      <text:p text:style-name="Standard"/>
      <text:h text:outline-level="3" text:style-name="Heading_20_3">Beispiel: Parser-Bereich</text:h>
      <text:p text:style-name="Standard">Dies ist<text:s text:c="2"/>ein Teil einer Wiki-Seite: </text:p>
      <text:p text:style-name="Preformatted_20_Text">{{{#!csv ,a,b,cd,e,f}}}</text:p>
      <text:p text:style-name="Standard">Es wird so dargestellt: </text:p>
      <text:list text:style-name="MoinBulletList">
        <text:list-item/>
      </text:list>
      <text:p text:style-name="Standard"/>
      <text:h text:outline-level="3" text:style-name="Heading_20_3">Parser-Bereiche und Verschachtelung</text:h>
      <text:p text:style-name="Standard">Bitte beachten Sie, dass es zwei Methoden gibt, <text:span text:style-name="AS_italic">Verschachtelungs-Probleme</text:span>
<text:s/>mit }}}<text:s/>zu lösen: </text:p>
      <text:list text:style-name="MoinBulletList">
        <text:list-item>
          <text:p>Benutzen Sie mehr als drei geschweifte Klammern, um einen Parser-Abschnitt anzufangen bzw. zu beenden (das, was Sie benutzen, darf nicht in dem Parser-Abschnitt enthalten sein). Z.B.: </text:p>
          <text:p text:style-name="Preformatted_20_Text">{{{{{{{...}}}}}}}</text:p>
        </text:list-item>
        <text:list-item>
          <text:p>Benutzen Sie drei geschweifte Klammern + eine einzigartige Zeichenkette: </text:p>
          <text:p text:style-name="Preformatted_20_Text">{{{asdfghj{{{...}}}asdfghj}}}</text:p>
        </text:list-item>
      </text:list>
      <text:p text:style-name="Standard">Für weitere Informationen zum Editieren von Seiten lesen Sie bitte HilfeZumEditieren. </text:p>
      <text:p text:style-name="Standard"/>
      <text:h text:outline-level="2" text:style-name="Heading_20_2">Parser, um Textinhalte zu schreiben</text:h>
      <text:p text:style-name="Standard">Einige Parser sind dazu gedacht, normale Seiteninhalte zu schreiben (wie z.B. ein Dokument): </text:p>
      <text:list text:style-name="MoinBulletList">
        <text:list-item>
          <text:p text:style-name="Standard">wiki - der normale Moin-Wiki Parser, siehe HilfeZurMoinWikiSyntax<text:s/></text:p>
        </text:list-item>
        <text:list-item>
          <text:p text:style-name="Standard">creole - der Creole-Wiki Parser, siehe HelpOnCreoleSyntax<text:s/></text:p>
        </text:list-item>
        <text:list-item>
          <text:p text:style-name="Standard">ReST (reStructuredText) - siehe /ReStructuredText<text:s/></text:p>
        </text:list-item>
        <text:list-item>
          <text:p text:style-name="Standard">XML/XSLT/DocBook - siehe HilfeZuXmlSeiten<text:s/></text:p>
        </text:list-item>
      </text:list>
      <text:p text:style-name="Standard"><text:s/></text:p>
      <text:h text:outline-level="2" text:style-name="Heading_20_2">CSV</text:h>
      <text:p text:style-name="Standard">Der CSV-Parser verarbeitet sogenannte <text:span text:style-name="AS_italic">kommaseparierte Werte</text:span>
<text:s/>- das "Komma" ist allerdings mittlerweile meist ein Semikolon und auch so voreingestellt. </text:p>
      <text:p text:style-name="Standard">Die erste Zeile enthält erwartungsgemäß Spaltentitel, die in <text:span text:style-name="AS_bold">fett</text:span>
<text:s/>dargestellt werden. Wenn Sie also keine Tabellen-Köpfe haben wollen, lassen Sie die erste Zeile frei. </text:p>
      <text:p text:style-name="Standard">Der Shebang kann folgende Argumente enthalten: </text:p>
      <text:list text:style-name="MoinBulletList">
        <text:list-item>
          <text:p text:style-name="Standard">delimiter<text:s/>oder separator: delimiter=,<text:s/>wird den Feldtrenner auf Komma setzen </text:p>
        </text:list-item>
        <text:list-item>
          <text:p text:style-name="Standard">quotechar: quotechar="<text:s/>wird die Quotierung mit dem doppelten Anführungszeichen erlauben </text:p>
        </text:list-item>
        <text:list-item>
          <text:p text:style-name="Standard">show: kommaseparierte Liste von Spalten, die ausschliesslich angezeigt werden sollen </text:p>
        </text:list-item>
        <text:list-item>
          <text:p text:style-name="Standard">hide: kommaseparierte Liste von Spalten, die verborgen werden sollen </text:p>
        </text:list-item>
        <text:list-item>
          <text:p text:style-name="Standard">autofilter: kommaseparierte Liste von Spalten, in denen Auto-Filter gelten sollen </text:p>
        </text:list-item>
        <text:list-item>
          <text:p text:style-name="Standard">name: Name eines Datensatzes </text:p>
        </text:list-item>
        <text:list-item>
          <text:p text:style-name="Standard">link: kommaseparierte Liste von Spalten, die http://beispiel.de/link Beschreibungstext<text:s/>enthalten statt nur Text </text:p>
        </text:list-item>
        <text:list-item>
          <text:p text:style-name="Standard">static_cols, static_vals: Spalten (und respektive Werte), die jedem Eintrag hinzugefügt werden </text:p>
        </text:list-item>
        <text:list-item>
          <text:p text:style-name="Standard">-N<text:s/>(wobei N eine Nummer ist): verberge Spalte N (nützlich, wenn Spaltennamen ausgelassen werden) </text:p>
        </text:list-item>
      </text:list>
      <text:p text:style-name="Standard">Der Parser unterstützt auch die alte, nicht empfohlene Syntax für den Shebang. </text:p>
      <text:p text:style-name="Standard">Beispiel-Tabellen (bitte betrachten Sie die Rohform der Seite, um das verwendete Markup zu sehen): </text:p>
      <text:p text:style-name="Standard">MoinMoin<text:s/>1.3 - clipping der Patch History: </text:p>
      <table:table>
        <table:table-column table:number-columns-repeated="3"/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</table:table-row>
      </table:table>
      <text:p text:style-name="Standard">MoinMoin<text:s/>Version History: </text:p>
      <table:table>
        <table:table-column table:number-columns-repeated="2"/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  <text:p text:style-name="Standard"/>
      <text:h text:outline-level="2" text:style-name="Heading_20_2">diff, cplusplus, python, java, pascal, irc/irssi parsers</text:h>
      <text:p text:style-name="Standard">Diese Parser wurden von MoinMoin-Versionen &lt;<text:s/>1.9 verwendet und waren eine moin-spezische Parser-Implementierung für Syntax-Hervorhebung. Seit MoinMoin<text:s/>1.9 sind diese Parser nur noch Abkürzungen, um den highlight-Parser aufzurufen. </text:p>
      <text:p text:style-name="Standard"/>
      <text:h text:outline-level="2" text:style-name="Heading_20_2">Der highlight-Parser</text:h>
      <text:p text:style-name="Standard">MoinMoin<text:s/>kommt mit einem speziellen highlight-Parser, der intern auf <text:a xlink:type="simple" xlink:href="http://pygments.org/">Pygments</text:a>
<text:s/>basiert. </text:p>
      <text:p text:style-name="Standard">Sie können ihn verwenden, um viele verschiedene Arten von Programm-Quelltext, Konfigurationsdateien und andere Textdateien hervorzuheben, die auf ihrem Computer benutzt werden. </text:p>
      <text:p text:style-name="Standard">Nutzung: </text:p>
      <text:list text:style-name="MoinBulletList">
        <text:list-item>
          <text:p text:style-name="Preformatted_20_Text">{{{#!highlight pythonclass FooBar:<text:s text:c="3"/>""" doc string """}}}</text:p>
        </text:list-item>
      </text:list>
      <text:p text:style-name="Standard">Wird dargestellt als: </text:p>
      <text:list text:style-name="MoinBulletList">
        <text:list-item>
          <text:p text:style-name="Preformatted_20_Text"><text:s/>class<text:s/><text:s/>FooBar:<text:line-break/><text:line-break/><text:s text:c="3"/><text:s/>""" doc string """<text:line-break/><text:line-break/></text:p>
        </text:list-item>
      </text:list>
      <text:p text:style-name="Standard">(!)<text:s/>Natürlich können Sie es auch für eine ganze Seite verwenden mit der #format highlight ...<text:s/>Verarbeitungsanweisung. </text:p>
      <text:p text:style-name="Standard"/>
      <text:h text:outline-level="3" text:style-name="Heading_20_3">Verfügbare highlight-Lexer</text:h>
      <text:p text:style-name="Standard">Verwenden Sie den Lexer-Namen als Argument für den highlight-Parser: </text:p>
      <text:p text:style-name="Standard"><text:span text:style-name="AS_bold">Lexer-Beschreibung</text:span>
<text:span text:style-name="AS_bold">Lexer-Namen</text:span>
<text:span text:style-name="AS_bold">Datei-Typen</text:span>
<text:span text:style-name="AS_bold">MIME-Typen</text:span>
ABAPabap*.abaptext/x-abapActionScriptasactionscript*.asapplication/x-actionscript3text/x-actionscript3text/actionscript3ActionScript 3as3actionscript3*.asapplication/x-actionscripttext/x-actionscripttext/actionscriptAdaadaada95ada2005*.adb*.ads*.adatext/x-adaANTLRantlrANTLR With ActionScript Targetantlr-asantlr-actionscript*.G*.gANTLR With C# Targetantlr-csharpantlr-c#*.G*.gANTLR With CPP Targetantlr-cpp*.G*.gANTLR With Java Targetantlr-java*.G*.gANTLR With ObjectiveC Targetantlr-objc*.G*.gANTLR With Perl Targetantlr-perl*.G*.gANTLR With Python Targetantlr-python*.G*.gANTLR With Ruby Targetantlr-rubyantlr-rb*.G*.gApacheConfapacheconfaconfapache.htaccessapache.confapache2.conftext/x-apacheconfAppleScriptapplescript*.applescriptaspx-csaspx-cs*.aspx*.asax*.ascx*.ashx*.asmx*.axdaspx-vbaspx-vb*.aspx*.asax*.ascx*.ashx*.asmx*.axdAsymptoteasyasymptote*.asytext/x-asymptoteautohotkeyahk*.ahk*.ahkltext/x-autohotkeyAwkawkgawkmawknawk*.awkapplication/x-awkBase MakefilebasemakeBashbashshksh*.sh*.ksh*.bash*.ebuild*.eclass.bashrcbashrc.bash_*bash_*application/x-shapplication/x-shellscriptBash Sessionconsole*.sh-sessionapplication/x-shell-sessionBatchfilebat*.bat*.cmdapplication/x-dos-batchBBCodebbcodetext/x-bbcodeBefungebefunge*.befungeapplication/x-befungeBlitzMaxblitzmaxbmax*.bmxtext/x-bmxBooboo*.bootext/x-booBrainfuckbrainfuckbf*.bf*.bapplication/x-brainfuckBrobro*.broCc*.c*.h*.idctext/x-chdrtext/x-csrcC#csharpc#*.cstext/x-csharpC++cppc++*.cpp*.hpp*.c++*.h++*.cc*.hh*.cxx*.hxxtext/x-c++hdrtext/x-c++srcc-objdumpc-objdump*.c-objdumptext/x-c-objdumpCFEngine3cfengine3cf3*.cfcfstatementcfsCheetahcheetahspitfire*.tmpl*.sptapplication/x-cheetahapplication/x-spitfireClojureclojureclj*.cljtext/x-clojureapplication/x-clojureCMakecmake*.cmakeCMakeLists.txttext/x-cmakeCoffeeScriptcoffee-scriptcoffeescript*.coffeetext/coffeescriptColdfusion HTMLcfm*.cfm*.cfml*.cfcapplication/x-coldfusionCommon Lispcommon-lispcl*.cl*.lisp*.eltext/x-common-lispCoqcoq*.vtext/x-coqcpp-objdumpcpp-objdumpc++-objdumbcxx-objdump*.cpp-objdump*.c++-objdump*.cxx-objdumptext/x-cpp-objdumpCSScss*.csstext/cssCSS+Django/Jinjacss+djangocss+jinjatext/css+djangotext/css+jinjaCSS+Genshi Textcss+genshitextcss+genshitext/css+genshiCSS+Makocss+makotext/css+makoCSS+Myghtycss+myghtytext/css+myghtyCSS+PHPcss+phptext/css+phpCSS+Rubycss+erbcss+rubytext/css+rubyCSS+Smartycss+smartytext/css+smartyCythoncythonpyx*.pyx*.pxd*.pxitext/x-cythonapplication/x-cythonDd*.d*.ditext/x-dsrcd-objdumpd-objdump*.d-objdumptext/x-d-objdumpDarcs Patchdpatch*.dpatch*.darcspatchDartdart*.darttext/x-dartDebian Control filecontrolcontrolDebian Sourcelistsourceslistsources.listsources.listDelphidelphipaspascalobjectpascal*.pastext/x-pascalDiffdiffudiff*.diff*.patchtext/x-difftext/x-patchDjango/Jinjadjangojinjaapplication/x-django-templatingapplication/x-jinjaDTDdtd*.dtdapplication/xml-dtdDuelduelDuel EngineDuel ViewJBSTjbstJsonML+BST*.duel*.jbsttext/x-dueltext/x-jbstDylandylan*.dylan*.dyltext/x-dylaneCec*.ec*.ehtext/x-echdrtext/x-ecsrcECLecl*.eclapplication/x-eclElixirelixirexexs*.ex*.exstext/x-elixirElixir iex sessioniextext/x-elixir-shellsessionEmbedded Ragelragel-em*.rlERBerbapplication/x-ruby-templatingErlangerlang*.erl*.hrl*.es*.escripttext/x-erlangErlang erl sessionerl*.erl-shtext/x-erl-shellsessionEvoqueevoque*.evoqueapplication/x-evoqueFactorfactor*.factortext/x-factorFancyfancyfy*.fy*.fancypacktext/x-fancysrcFantomfan*.fanapplication/x-fantomFelixfelixflx*.flx*.flxhtext/x-felixFortranfortran*.f*.f90*.F*.F90text/x-fortranFSharpfsharp*.fs*.fsitext/x-fsharpGASgas*.s*.Stext/x-gasGenshigenshikidxml+genshixml+kid*.kidapplication/x-genshiapplication/x-kidGenshi Textgenshitextapplication/x-genshi-texttext/x-genshiGettext Catalogpotpo*.pot*.poapplication/x-gettexttext/x-gettexttext/gettextGherkinCucumbercucumberGherkingherkin*.featuretext/x-gherkinGLSLglsl*.vert*.frag*.geotext/x-glslsrcGnuplotgnuplot*.plot*.plttext/x-gnuplotGogo*.gotext/x-gosrcGoodData-CLgooddata-cl*.gdctext/x-gooddata-clGosugosu*.gs*.gsx*.gsp*.varktext/x-gosuGosu Templategst*.gsttext/x-gosu-templateGroffgroffnroffman*.[1234567]*.manapplication/x-trofftext/troffGroovygroovy*.groovytext/x-groovyHamlhamlHAML*.hamltext/x-hamlHaskellhaskellhs*.hstext/x-haskellhaXehxhaXe*.hxtext/haxeHTMLhtml*.html*.htm*.xhtml*.xslttext/htmlapplication/xhtml+xmlHTML+Cheetahhtml+cheetahhtml+spitfiretext/html+cheetahtext/html+spitfireHTML+Django/Jinjahtml+djangohtml+jinjatext/html+djangotext/html+jinjaHTML+Evoquehtml+evoque*.htmltext/html+evoqueHTML+Genshihtml+genshihtml+kidtext/html+genshiHTML+Makohtml+makotext/html+makoHTML+Myghtyhtml+myghtytext/html+myghtyHTML+PHPhtml+php*.phtmlapplication/x-phpapplication/x-httpd-phpapplication/x-httpd-php3application/x-httpd-php4application/x-httpd-php5HTML+Smartyhtml+smartytext/html+smartyHTML+Velocityhtml+velocitytext/html+velocityHTTPhttpHybrishybrishy*.hy*.hybtext/x-hybrisapplication/x-hybrisINIinicfg*.ini*.cfgtext/x-iniIoio*.iotext/x-iosrcIokeiokeik*.iktext/x-iokesrcIRC logsirc*.weechatlogtext/x-irclogJadejadeJADE*.jadetext/x-jadeJavajava*.javatext/x-javaJava Server Pagejsp*.jspapplication/x-jspJavaScriptjsjavascript*.jsapplication/javascriptapplication/x-javascripttext/x-javascripttext/javascriptJavaScript+Cheetahjs+cheetahjavascript+cheetahjs+spitfirejavascript+spitfireapplication/x-javascript+cheetahtext/x-javascript+cheetahtext/javascript+cheetahapplication/x-javascript+spitfiretext/x-javascript+spitfiretext/javascript+spitfireJavaScript+Django/Jinjajs+djangojavascript+djangojs+jinjajavascript+jinjaapplication/x-javascript+djangoapplication/x-javascript+jinjatext/x-javascript+djangotext/x-javascript+jinjatext/javascript+djangotext/javascript+jinjaJavaScript+Genshi Textjs+genshitextjs+genshijavascript+genshitextjavascript+genshiapplication/x-javascript+genshitext/x-javascript+genshitext/javascript+genshiJavaScript+Makojs+makojavascript+makoapplication/x-javascript+makotext/x-javascript+makotext/javascript+makoJavaScript+Myghtyjs+myghtyjavascript+myghtyapplication/x-javascript+myghtytext/x-javascript+myghtytext/javascript+mygthyJavaScript+PHPjs+phpjavascript+phpapplication/x-javascript+phptext/x-javascript+phptext/javascript+phpJavaScript+Rubyjs+erbjavascript+erbjs+rubyjavascript+rubyapplication/x-javascript+rubytext/x-javascript+rubytext/javascript+rubyJavaScript+Smartyjs+smartyjavascript+smartyapplication/x-javascript+smartytext/x-javascript+smartytext/javascript+smartyJSONjson*.jsonapplication/jsonKotlinkotlin*.kttext/x-kotlinLighttpd configuration filelightylighttpdtext/x-lighttpd-confLiterate Haskelllhsliterate-haskell*.lhstext/x-literate-haskellLLVMllvm*.lltext/x-llvmLogtalklogtalk*.lgttext/x-logtalkLualua*.lua*.wluatext/x-luaapplication/x-luaMakefilemakemakefilemfbsdmake*.makMakefilemakefileMakefile.*GNUmakefiletext/x-makefileMakomako*.maoapplication/x-makoMAQLmaql*.maqltext/x-gooddata-maqlapplication/x-gooddata-maqlMasonmason*.m*.mhtml*.mc*.miautohandlerdhandlerapplication/x-masonMatlabmatlab*.mtext/matlabMatlab sessionmatlabsessionMiniDminid*.mdtext/x-minidsrcModelicamodelica*.motext/x-modelicaModula-2modula2m2*.def*.modtext/x-modula2MoinMoin/Trac Wiki markuptrac-wikimointext/x-trac-wikiMOOCodemoocode*.mootext/x-moocodeMoonScriptmoonmoonscript*.moontext/x-moonscriptapplication/x-moonscriptMuPADmupad*.muMXMLmxml*.mxmlMyghtymyghty*.mytautodelegateapplication/x-myghtyMySQLmysqltext/x-mysqlNASMnasm*.asm*.ASMtext/x-nasmNemerlenemerle*.ntext/x-nemerleNewLispnewlisp*.lsp*.nltext/x-newlispapplication/x-newlispNewspeaknewspeak*.ns2text/x-newspeakNginx configuration filenginxtext/x-nginx-confNimrodnimrodnim*.nim*.nimrodtext/x-nimrodNumPynumpyobjdumpobjdump*.objdumptext/x-objdumpObjective-Cobjective-cobjectivecobj-cobjc*.mtext/x-objective-cObjective-Jobjective-jobjectivejobj-jobjj*.jtext/x-objective-jOCamlocaml*.ml*.mli*.mll*.mlytext/x-ocamlOctaveoctave*.mtext/octaveOocooc*.ooctext/x-oocOpaopa*.opatext/x-opaOpenEdge ABLopenedgeablprogress*.p*.clstext/x-openedgeapplication/x-openedgePerlperlpl*.pl*.pmtext/x-perlapplication/x-perlPHPphpphp3php4php5*.php*.php[345]text/x-phpPL/pgSQLplpgsqltext/x-plpgsqlPostgreSQL console (psql)psqlpostgresql-consolepostgres-consoletext/x-postgresql-psqlPostgreSQL SQL dialectpostgresqlpostgrestext/x-postgresqlPostScriptpostscript*.ps*.epsapplication/postscriptPOVRaypov*.pov*.inctext/x-povrayPowerShellpowershellposhps1*.ps1text/x-powershellPrologprolog*.prolog*.pro*.pltext/x-prologPropertiesproperties*.propertiestext/x-java-propertiesProtocol Bufferprotobuf*.protoPyPy Logpypylogpypy*.pypylogapplication/x-pypylogPythonpythonpy*.py*.pyw*.scSConstructSConscript*.tactext/x-pythonapplication/x-pythonPython 3python3py3text/x-python3application/x-python3Python 3.0 Tracebackpy3tb*.py3tbtext/x-python3-tracebackPython console sessionpycontext/x-python-doctestPython Tracebackpytb*.pytbtext/x-python-tracebackRagelragelRagel in C Hostragel-c*.rlRagel in CPP Hostragel-cpp*.rlRagel in D Hostragel-d*.rlRagel in Java Hostragel-java*.rlRagel in Objective C Hostragel-objc*.rlRagel in Ruby Hostragel-rubyragel-rb*.rlRaw token datarawapplication/x-pygments-tokensRConsolerconsolerout*.RoutREBOLrebol*.r*.r3text/x-rebolRedcoderedcode*.cwreStructuredTextrstrestrestructuredtext*.rst*.resttext/x-rsttext/prs.fallenstein.rstRHTMLrhtmlhtml+erbhtml+ruby*.rhtmltext/html+rubyRubyrbrubyduby*.rb*.rbwRakefile*.rake*.gemspec*.rbx*.dubytext/x-rubyapplication/x-rubyRuby irb sessionrbconirbtext/x-ruby-shellsessionSsplussr*.S*.Rtext/S-plustext/Stext/RSasssassSASS*.sasstext/x-sassScalascala*.scalatext/x-scalaScalate Server Pagessp*.sspapplication/x-sspScamlscamlSCAML*.scamltext/x-scamlSchemeschemescm*.scm*.ss*.rkttext/x-schemeapplication/x-schemeScilabscilab*.sci*.sce*.tsttext/scilabSCSSscss*.scsstext/x-scssSmalltalksmalltalksqueak*.sttext/x-smalltalkSmartysmarty*.tplapplication/x-smartySnobolsnobol*.snoboltext/x-snobolSQLsql*.sqltext/x-sqlsqlite3consqlite3*.sqlite3-consoletext/x-sqlite3-consoleSquidConfsquidconfsquid.confsquidsquid.conftext/x-squidconfStandard MLsml*.sml*.sig*.funtext/x-standardmlapplication/x-standardmlsystemverilogsv*.sv*.svhtext/x-systemverilogTcltcl*.tcltext/x-tcltext/x-script.tclapplication/x-tclTcshtcshcsh*.tcsh*.cshapplication/x-cshTeatea*.teatext/x-teaTeXtexlatex*.tex*.aux*.toctext/x-textext/x-latexText onlytext*.txttext/plainUrbiScripturbiscript*.uapplication/x-urbiscriptValavalavapi*.vala*.vapitext/x-valaVB.netvb.netvbnet*.vb*.bastext/x-vbnettext/x-vbaVelocityvelocity*.vm*.fhtmlverilogv*.vtext/x-verilogvhdlvhdl*.vhdl*.vhdtext/x-vhdlVimLvim*.vim.vimrc.exrc.gvimrc_vimrc_exrc_gvimrcvimrcgvimrctext/x-vimXMLxml*.xml*.xsl*.rss*.xslt*.xsd*.wsdltext/xmlapplication/xmlimage/svg+xmlapplication/rss+xmlapplication/atom+xmlXML+Cheetahxml+cheetahxml+spitfireapplication/xml+cheetahapplication/xml+spitfireXML+Django/Jinjaxml+djangoxml+jinjaapplication/xml+djangoapplication/xml+jinjaXML+Evoquexml+evoque*.xmlapplication/xml+evoqueXML+Makoxml+makoapplication/xml+makoXML+Myghtyxml+myghtyapplication/xml+myghtyXML+PHPxml+phpapplication/xml+phpXML+Rubyxml+erbxml+rubyapplication/xml+rubyXML+Smartyxml+smartyapplication/xml+smartyXML+Velocityxml+velocityapplication/xml+velocityXQueryxqueryxqy*.xqy*.xquerytext/xqueryapplication/xqueryXSLTxslt*.xsl*.xsltapplication/xsl+xmlapplication/xslt+xmlYAMLyaml*.yaml*.ymltext/x-yaml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