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Graphische Symbole</text:h>
      <text:p text:style-name="Standard">Um ein Smiley (Emoticon) bzw. bestimmte Symbole einzufügen, tippen Sie einfach Ihren Lieblings-Smiley aus der Tabelle unten. Sie werden allerdings nur dann in ein Bild umgewandelt, wenn sie <text:span text:style-name="AS_bold">von Leerzeichen umgeben</text:span>
<text:s/>sind, oder am Anfang oder Ende einer Zeile stehen (auch hier durch ein Leerzeichen vom Rest der Zeile isoliert). </text:p>
      <text:p text:style-name="Standard">X-(X-(:D:D&lt;:(&lt;:(:o:o:(:(:):)B)B):)):)););)/!\/!\&lt;!&gt;&lt;!&gt;(!)(!):-?:-?:\:\&gt;:&gt;&gt;:&gt;|)|):-(:-(:-):-)B-)B-):-)):-));-);-)|-)|-)(./)(./){OK}{OK}{X}{X}{i}{i}{1}{1}{2}{2}{3}{3}{*}{*}{o}{o}<text:span text:style-name="AS_bold"/><text:span text:style-name="AS_bold"/><text:span text:style-name="AS_bold"/><text:span text:style-name="AS_bold"/><text:span text:style-name="AS_bold"/><text:span text:style-name="AS_bold"/><text:span text:style-name="AS_bold"/><text:span text:style-name="AS_bold"/><text:span text:style-name="AS_bold"/><text:span text:style-name="AS_bold"/><text:span text:style-name="AS_bold"/><text:s/></text:p>
      <text:p text:style-name="Standard">Für weitere Informationen über die Notation siehe HilfeZumEditier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