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HL2" style:parent-style-name="Horizontal_20_Line" style:family="paragraph">
      <style:paragraph-properties fo:border-bottom="0.04cm solid #606060"/>
    </style:style>
    <style:style style:name="HL3" style:parent-style-name="Horizontal_20_Line" style:family="paragraph">
      <style:paragraph-properties fo:border-bottom="0.06cm solid #606060"/>
    </style:style>
    <style:style style:name="HL4" style:parent-style-name="Horizontal_20_Line" style:family="paragraph">
      <style:paragraph-properties fo:border-bottom="0.08cm solid #606060"/>
    </style:style>
    <style:style style:name="HL5" style:parent-style-name="Horizontal_20_Line" style:family="paragraph">
      <style:paragraph-properties fo:border-bottom="0.10cm solid #606060"/>
    </style:style>
    <style:style style:name="HL6" style:parent-style-name="Horizontal_20_Line" style:family="paragraph">
      <style:paragraph-properties fo:border-bottom="0.12cm solid #606060"/>
    </style:style>
    <style:style style:name="HL7" style:parent-style-name="Horizontal_20_Line" style:family="paragraph">
      <style:paragraph-properties fo:border-bottom="0.14cm solid #606060"/>
    </style:style>
  </office:automatic-styles>
  <office:body>
    <office:text>
      <text:p text:style-name="Standard"/>
      <text:h text:outline-level="2" text:style-name="Heading_20_2">Horizontale Trennlinien</text:h>
      <text:p text:style-name="Standard">Sie können horizontale, quer über die Seite gehende Trennlinien einfügen, indem Sie vier oder mehr Bindestriche eintippen. Die Anzahl der Bindestriche in der Markierung bestimmt dann, wie dick die Trennlinie ist - bis zu einer Obergrenze von 10. </text:p>
      <text:p text:style-name="Standard">Weitere Informationen über mögliche Formatierungen finden Sie unter HilfeZumEditieren. </text:p>
      <text:p text:style-name="Standard"/>
      <text:h text:outline-level="3" text:style-name="Heading_20_3">Beispiel</text:h>
      <text:p text:style-name="Standard"/>
      <text:p text:style-name="Preformatted_20_Text">--- (keine Trennlinie)--------------------------------------------------------------------------------------------- (nicht dicker als 10)</text:p>
      <text:p text:style-name="Standard"><text:s/></text:p>
      <text:p text:style-name="Standard"/>
      <text:h text:outline-level="3" text:style-name="Heading_20_3">Anzeige</text:h>
      <text:p text:style-name="Standard">--- (keine Trennlinie) </text:p>
      <text:p text:style-name="HL1"/>
      <text:p text:style-name="Standard"><text:s/></text:p>
      <text:p text:style-name="HL2"/>
      <text:p text:style-name="Standard"><text:s/></text:p>
      <text:p text:style-name="HL3"/>
      <text:p text:style-name="Standard"><text:s/></text:p>
      <text:p text:style-name="HL4"/>
      <text:p text:style-name="Standard"><text:s/></text:p>
      <text:p text:style-name="HL5"/>
      <text:p text:style-name="Standard"><text:s/></text:p>
      <text:p text:style-name="HL6"/>
      <text:p text:style-name="Standard"><text:s/></text:p>
      <text:p text:style-name="HL7"/>
      <text:p text:style-name="Standard"><text:s/></text:p>
      <text:p text:style-name="HL7"/>
      <text:p text:style-name="Standard"><text:s/>(nicht dicker als 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