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Regeln zu Verweisen</text:h>
      <text:list text:style-name="MoinBulletList">
        <text:list-item>
          <text:p>Verweis-Ziele können sein: </text:p>
          <text:list text:style-name="MoinBulletList">
            <text:list-item>
              <text:p>Lokale Seiten: </text:p>
              <text:list text:style-name="MoinBulletList">
                <text:list-item>
                  <text:p text:style-name="Standard">entweder absolut: <text:span text:style-name="AS_bold">ein Seiten-Name</text:span>
<text:s/>oder <text:span text:style-name="AS_bold">Haupt-Seite/Unter-Seite</text:span>
<text:s/></text:p>
                </text:list-item>
                <text:list-item>
                  <text:p text:style-name="Standard">oder relativ: <text:span text:style-name="AS_bold">/eine Unter-Seite</text:span>
<text:s/>or <text:span text:style-name="AS_bold">../eine Schwester-Seite</text:span>
<text:s/></text:p>
                </text:list-item>
              </text:list>
            </text:list-item>
            <text:list-item>
              <text:p text:style-name="Standard">Interwiki-Seiten: <text:span text:style-name="AS_bold">AnderesWiki:ein Seitenname dort</text:span>
<text:s/></text:p>
            </text:list-item>
            <text:list-item>
              <text:p text:style-name="Standard">URLs: <text:span text:style-name="AS_bold">http://server/pfad</text:span>
<text:s/></text:p>
            </text:list-item>
            <text:list-item>
              <text:p text:style-name="Standard">Seiten und URLs können einen Anker enthalten (<text:span text:style-name="AS_bold">...#ankername</text:span>
). </text:p>
            </text:list-item>
          </text:list>
        </text:list-item>
        <text:list-item>
          <text:p text:style-name="Standard">Benutzen Sie <text:span text:style-name="AS_bold">[[Ziel]]</text:span>
, wenn Sie auf das Ziel-Objekt <text:span text:style-name="AS_italic">verlinken</text:span>
<text:s/>wollen. </text:p>
        </text:list-item>
        <text:list-item>
          <text:p text:style-name="Standard">Benutzen Sie <text:span text:style-name="AS_bold">{{Ziel}}</text:span>
, wenn Sie das Ziel-Objekt <text:span text:style-name="AS_italic">transcluden</text:span>
<text:s/>(einbetten/includen/anzeigen) wollen (oft bei Bildern). </text:p>
        </text:list-item>
        <text:list-item>
          <text:p text:style-name="Standard">Benutzen Sie <text:span text:style-name="AS_bold">Ziel|Text</text:span>
<text:s/>anstelle von nur <text:span text:style-name="AS_bold">Ziel</text:span>
, um den angegebenen Text zu verwenden (z.B. als Link-Text bei Verweisen oder als alt-Text bei Bildern). </text:p>
        </text:list-item>
        <text:list-item>
          <text:p text:style-name="Standard">Benutzen Sie <text:span text:style-name="AS_bold">Ziel|Text|Parameter</text:span>
<text:s/>anstalle von nur <text:span text:style-name="AS_bold">Ziel</text:span>
, um zusätzliche Parameter anzugeben. </text:p>
        </text:list-item>
        <text:list-item>
          <text:p text:style-name="Standard">Benutzen Sie <text:span text:style-name="AS_bold">Ziel|{{Bild-Ziel}}</text:span>
, wenn Sie ein Bild anstelle von Text anzeigen wollen. </text:p>
        </text:list-item>
      </text:list>
      <text:p text:style-name="Standard">URLs, Interwiki-Seiten, E-Mail-Addressen and CamelCase-Seitenamen werden als Ziele erkannt, auch wenn sie keine eckigen Klammern benutzen. </text:p>
      <text:p text:style-name="Standard"/>
      <text:h text:outline-level="1" text:style-name="Heading_20_1">Kurzreferenz</text:h>
      <table:table>
        <table:table-column table:number-columns-repeated="3"/>
        <table:table-row>
          <table:table-cell office:value-type="string">
            <text:p text:style-name="Standard"><text:span text:style-name="AS_bold">Hyperlink</text:span>
<text:s text:c="14"/></text:p>
          </table:table-cell>
          <table:table-cell office:value-type="string">
            <text:p text:style-name="Standard"><text:span text:style-name="AS_bold">Syntax</text:span>
<text:s text:c="37"/></text:p>
          </table:table-cell>
          <table:table-cell office:value-type="string">
            <text:p text:style-name="Standard"><text:span text:style-name="AS_bold">Anmerkung</text:span>
<text:s text:c="15"/></text:p>
          </table:table-cell>
        </table:table-row>
        <table:table-row>
          <table:table-cell office:value-type="string">
            <text:p text:style-name="Standard">interner Link<text:s text:c="16"/></text:p>
          </table:table-cell>
          <table:table-cell office:value-type="string">
            <text:p text:style-name="Standard">WikiName<text:s text:c="39"/></text:p>
          </table:table-cell>
          <table:table-cell office:value-type="string">
            <text:p text:style-name="Standard">Seitenname mit Binnenmajuskel<text:s text:c="3"/></text:p>
          </table:table-cell>
        </table:table-row>
        <table:table-row>
          <table:table-cell office:value-type="string">
            <text:p text:style-name="Standard">freier interner Link<text:s text:c="9"/></text:p>
          </table:table-cell>
          <table:table-cell office:value-type="string">
            <text:p text:style-name="Standard">[[freier Link]]<text:s text:c="32"/></text:p>
          </table:table-cell>
          <table:table-cell office:value-type="string">
            <text:p text:style-name="Standard">beliebiger Seitenname<text:s text:c="8"/></text:p>
          </table:table-cell>
        </table:table-row>
        <table:table-row>
          <table:table-cell office:value-type="string">
            <text:p text:style-name="Standard">Link auf eine Unterseite<text:s text:c="5"/></text:p>
          </table:table-cell>
          <table:table-cell office:value-type="string">
            <text:p text:style-name="Standard">/UnterSeite<text:s/>oder [[/Unterseite]]<text:s text:c="13"/></text:p>
          </table:table-cell>
          <table:table-cell office:value-type="string">
            <text:p text:style-name="Standard">von der übergeordneten Seite aus</text:p>
          </table:table-cell>
        </table:table-row>
        <table:table-row>
          <table:table-cell office:value-type="string">
            <text:p text:style-name="Standard">Link auf Schwesterseite<text:s text:c="6"/></text:p>
          </table:table-cell>
          <table:table-cell office:value-type="string">
            <text:p text:style-name="Standard">../SchwesterSeite<text:s/>oder [[../Schwesterseite]]<text:s/></text:p>
          </table:table-cell>
          <table:table-cell office:value-type="string">
            <text:p text:style-name="Standard"><text:s text:c="30"/></text:p>
          </table:table-cell>
        </table:table-row>
        <table:table-row>
          <table:table-cell office:value-type="string">
            <text:p text:style-name="Standard">interner Link mit Link-Text<text:s text:c="2"/></text:p>
          </table:table-cell>
          <table:table-cell office:value-type="string">
            <text:p text:style-name="Standard">[[eine Seite|ein Text]]<text:s text:c="24"/></text:p>
          </table:table-cell>
          <table:table-cell office:value-type="string">
            <text:p text:style-name="Standard"><text:s text:c="30"/></text:p>
          </table:table-cell>
        </table:table-row>
        <table:table-row>
          <table:table-cell office:value-type="string">
            <text:p text:style-name="Standard">Link auf einen Anhang<text:s text:c="8"/></text:p>
          </table:table-cell>
          <table:table-cell office:value-type="string">
            <text:p text:style-name="Standard">[[attachment:ein Bild.png]]<text:s text:c="20"/></text:p>
          </table:table-cell>
          <table:table-cell office:value-type="string">
            <text:p text:style-name="Standard">verlinkt auf ein Bild im Anhang </text:p>
          </table:table-cell>
        </table:table-row>
        <table:table-row>
          <table:table-cell office:value-type="string">
            <text:p text:style-name="Standard">externer Link<text:s text:c="16"/></text:p>
          </table:table-cell>
          <table:table-cell office:value-type="string">
            <text:p text:style-name="Standard">http://example.net<text:s text:c="29"/></text:p>
          </table:table-cell>
          <table:table-cell office:value-type="string">
            <text:p text:style-name="Standard"><text:s text:c="32"/></text:p>
          </table:table-cell>
        </table:table-row>
        <table:table-row>
          <table:table-cell office:value-type="string">
            <text:p text:style-name="Standard">externer Link mit Link-Text<text:s text:c="2"/></text:p>
          </table:table-cell>
          <table:table-cell office:value-type="string">
            <text:p text:style-name="Standard">[[http://example.net|Beispiel-Text]]<text:s text:c="11"/></text:p>
          </table:table-cell>
          <table:table-cell office:value-type="string">
            <text:p text:style-name="Standard"><text:s text:c="30"/></text:p>
          </table:table-cell>
        </table:table-row>
        <table:table-row>
          <table:table-cell office:value-type="string">
            <text:p text:style-name="Standard">Internen Link begrenzen<text:s text:c="6"/></text:p>
          </table:table-cell>
          <table:table-cell office:value-type="string">
            <text:p text:style-name="Standard">WikiName``n<text:s text:c="32"/></text:p>
          </table:table-cell>
          <table:table-cell office:value-type="string">
            <text:p text:style-name="Standard">2 Accent grave, wenn ein WikiName<text:s/>im Wort endet</text:p>
          </table:table-cell>
        </table:table-row>
        <table:table-row>
          <table:table-cell office:value-type="string">
            <text:p text:style-name="Standard">Internen Link vermeiden<text:s text:c="6"/></text:p>
          </table:table-cell>
          <table:table-cell office:value-type="string">
            <text:p text:style-name="Standard">!WikiName<text:s text:c="38"/></text:p>
          </table:table-cell>
          <table:table-cell office:value-type="string">
            <text:p text:style-name="Standard">konfigurierbare Funktion<text:s text:c="9"/></text:p>
          </table:table-cell>
        </table:table-row>
      </table:table>
      <table:table>
        <table:table-column table:number-columns-repeated="3"/>
        <table:table-row>
          <table:table-cell office:value-type="string">
            <text:p text:style-name="Standard"><text:span text:style-name="AS_bold">Transclusion/Embedding</text:span>
</text:p>
          </table:table-cell>
          <table:table-cell office:value-type="string">
            <text:p text:style-name="Standard"><text:span text:style-name="AS_bold">Syntax</text:span>
<text:s text:c="32"/></text:p>
          </table:table-cell>
          <table:table-cell office:value-type="string">
            <text:p text:style-name="Standard"><text:span text:style-name="AS_bold">Kommentar</text:span>
<text:s text:c="19"/></text:p>
          </table:table-cell>
        </table:table-row>
        <table:table-row>
          <table:table-cell office:value-type="string">
            <text:p text:style-name="Standard">Grafik-Anhang einbetten<text:s text:c="5"/></text:p>
          </table:table-cell>
          <table:table-cell office:value-type="string">
            <text:p text:style-name="Standard">{{attachment:ein Bild.png}}<text:s text:c="15"/></text:p>
          </table:table-cell>
          <table:table-cell office:value-type="string">
            <text:p text:style-name="Standard">Grafikanhang anzeigen<text:s text:c="13"/></text:p>
          </table:table-cell>
        </table:table-row>
        <table:table-row>
          <table:table-cell office:value-type="string">
            <text:p text:style-name="Standard">dito, mit Alt-Text<text:s text:c="10"/></text:p>
          </table:table-cell>
          <table:table-cell office:value-type="string">
            <text:p text:style-name="Standard">{{attachment:ein Bild.png|Alt-Text}}<text:s text:c="6"/></text:p>
          </table:table-cell>
          <table:table-cell office:value-type="string">
            <text:p text:style-name="Standard"><text:s text:c="34"/></text:p>
          </table:table-cell>
        </table:table-row>
        <table:table-row>
          <table:table-cell office:value-type="string">
            <text:p text:style-name="Standard">dito, mit Align<text:s text:c="13"/></text:p>
          </table:table-cell>
          <table:table-cell office:value-type="string">
            <text:p text:style-name="Standard">{{http://example.net/bild.png|Alt-Text|align="Position"}}<text:s text:c="2"/></text:p>
          </table:table-cell>
          <table:table-cell office:value-type="string">
            <text:p text:style-name="Standard">Grafikanhang anzeigen , mit Ausrichtung <text:span text:style-name="AS_italic">Position</text:span>
<text:s text:c="34"/>(<text:span text:style-name="AS_bold">top</text:span>
, <text:span text:style-name="AS_bold">middle</text:span>
, <text:span text:style-name="AS_bold">bottom</text:span>
, <text:span text:style-name="AS_bold">left</text:span>
<text:s/>oder <text:span text:style-name="AS_bold">right</text:span>
) </text:p>
          </table:table-cell>
        </table:table-row>
        <table:table-row>
          <table:table-cell office:value-type="string">
            <text:p text:style-name="Standard">Externe Grafik einbetten<text:s text:c="4"/></text:p>
          </table:table-cell>
          <table:table-cell office:value-type="string">
            <text:p text:style-name="Standard">{{http://example.net/bild.png}}<text:s text:c="11"/></text:p>
          </table:table-cell>
          <table:table-cell office:value-type="string">
            <text:p text:style-name="Standard">Grafik von URL anzeigen<text:s text:c="11"/></text:p>
          </table:table-cell>
        </table:table-row>
        <table:table-row>
          <table:table-cell office:value-type="string">
            <text:p text:style-name="Standard">dito, mit Alt-Text<text:s text:c="10"/></text:p>
          </table:table-cell>
          <table:table-cell office:value-type="string">
            <text:p text:style-name="Standard">{{http://example.net/bild.png|Alt-Text}}<text:s text:c="2"/></text:p>
          </table:table-cell>
          <table:table-cell office:value-type="string">
            <text:p text:style-name="Standard"><text:s text:c="34"/></text:p>
          </table:table-cell>
        </table:table-row>
        <table:table-row>
          <table:table-cell office:value-type="string">
            <text:p text:style-name="Standard">dito, mit Align<text:s text:c="13"/></text:p>
          </table:table-cell>
          <table:table-cell office:value-type="string">
            <text:p text:style-name="Standard">{{http://example.net/bild.png|Alt-Text|align="Position"}}<text:s text:c="2"/></text:p>
          </table:table-cell>
          <table:table-cell office:value-type="string">
            <text:p text:style-name="Standard">Grafik von URL anzeigen, mit Ausrichtung <text:span text:style-name="AS_italic">Position</text:span>
<text:s text:c="34"/>(<text:span text:style-name="AS_bold">top</text:span>
, <text:span text:style-name="AS_bold">middle</text:span>
, <text:span text:style-name="AS_bold">bottom</text:span>
, <text:span text:style-name="AS_bold">left</text:span>
<text:s/>oder <text:span text:style-name="AS_bold">right</text:span>
) </text:p>
          </table:table-cell>
        </table:table-row>
      </table:table>
      <text:p text:style-name="Standard"/>
      <text:h text:outline-level="1" text:style-name="Heading_20_1">Erläuterung</text:h>
      <text:p text:style-name="Standard"/>
      <text:h text:outline-level="2" text:style-name="Heading_20_2">URLs</text:h>
      <text:p text:style-name="Standard">Wenn Sie URLs als normalen Text eingeben, dann gibt es das Problem, festzustellen, was zur URL gehört und was nicht. Es gibt 3 Möglichkeiten, das Ende einer URL zu erzwingen: </text:p>
      <text:list text:style-name="MoinBulletList">
        <text:list-item>
          <text:p>ein Leerzeichen hinter die URL anfügen, </text:p>
        </text:list-item>
        <text:list-item>
          <text:p text:style-name="Standard">die Methode SixSingleQuotes<text:s/>verwenden, </text:p>
        </text:list-item>
        <text:list-item>
          <text:p>die Syntax mit doppelten eckigen Klammern verwenden. </text:p>
        </text:list-item>
      </text:list>
      <text:p text:style-name="Standard">Die unterstützten URL-Schemata sind: http, https, ftp, file<text:s/>und einige andere. Der Administrator Ihres Wikis kann die unterstützten Schemata erweitern, indem er die url_schemas<text:s/>Variable benutzt (siehe HilfeZurKonfiguration). </text:p>
      <text:p text:style-name="Standard">Zusätzlich zu den Standard-Schemata gibt es noch einige MoinMoin-Spezifische: attachment<text:s/>und drawing, diese sind für Datei-Anhänge und werden auf HilfeZuAktionen/DateiAnhänge<text:s/>erklärt. </text:p>
      <text:p text:style-name="Standard"/>
      <text:h text:outline-level="2" text:style-name="Heading_20_2">Leerzeichen</text:h>
      <text:p text:style-name="Standard">Sie können immer die Syntax mit doppelten eckigen Klammern (oder doppelten geschweiften Klammern) verwenden, um einen Seiten- oder Datei-Namen mit Leerzeichen zu verwenden. </text:p>
      <text:p text:style-name="Standard">Dies funktioniert sogar für Interwiki-Links, wenn das Ziel-Wiki das normale URL-Quoting versteht (Leerzeichen werden zu %20). </text:p>
      <text:p text:style-name="Standard"/>
      <text:h text:outline-level="2" text:style-name="Heading_20_2">Anker</text:h>
      <text:p text:style-name="Standard">Um einen Anker in eine Seite <text:span text:style-name="AS_italic">einzufügen</text:span>
, benutzen Sie das <text:span text:style-name="AS_italic">Anchor</text:span>
-Makro (siehe HilfeZuMakros): &lt;&lt;Anchor(ankername)&gt;&gt;. </text:p>
      <text:p text:style-name="Standard">Um auf einen Anker auf derselben Wiki-Seite zu verweisen, benutzen Sie [[#ankername]]<text:s/>oder [[#ankername|text]]. </text:p>
      <text:p text:style-name="Standard">Um auf einen Anker auf einer anderen Wiki-Seite zu verweisen, benutzen Sie [[SeiteName#ankername]]<text:s/>oder [[SeitenName#ankername|text]]. </text:p>
      <text:p text:style-name="Standard">/!\<text:s/>In einigen Wikis könnte ein Link zur Seite HilfeInhalt<text:s/>auf die gleiche Seite verweisen wie dieser Link: hilfeinhalt. Insbesondere trifft dies auf Windows- und Mac OS X-Systeme zu, weil diese normalerweise nicht zwischen Groß/Kleinschreibung unterscheiden. </text:p>
      <text:p text:style-name="Standard"/>
      <text:h text:outline-level="2" text:style-name="Heading_20_2">Automatisch erzeugte Verweise verhindern</text:h>
      <text:p text:style-name="Standard">Um zu verhindern, dass ein Wort wie WikiName automatisch ein Link wird, benutzen Sie Wiki``Name.<text:s text:c="2"/>(Es gibt allerdings ein Problem dabei, denn eine einfache Suche nach dem Wort "WikiName" findet Wiki``Name<text:s/>nicht - wegen der eingefügten Buchstaben.) </text:p>
      <text:p text:style-name="Standard">Man kann auch mit einem vorangestellten Ausrufezeichen verhindern, dass ein WikiName<text:s/>verlinkt wird, z.B. !WikiName. Dies ist standardmäßig eingeschaltet, kann aber mit der Konfigurations-Option bang_meta = False<text:s/>abgeschaltet werden.<text:s text:c="2"/>Diese Methode ist unproblematischer bei den meisten Suchen nach WikiName. </text:p>
      <text:p text:style-name="Standard">Um automatisches Verlinken von URLs zu verhindern, verwenden Sie `http://...`<text:s/>oder {{{http://...}}}. </text:p>
      <text:p text:style-name="Standard"/>
      <text:h text:outline-level="2" text:style-name="Heading_20_2">Weitere Informationen</text:h>
      <text:p text:style-name="Standard">Für weitere Informationen über das mögliche Markup siehe HilfeZumEditieren. Für mehr Infos über wie man Unterseiten verlinkt, siehe<text:s text:c="2"/>HilfeZumEditieren/UnterSeiten. </text:p>
      <text:p text:style-name="Standard"><text:s/></text:p>
      <text:p text:style-name="Standard"/>
      <text:h text:outline-level="1" text:style-name="Heading_20_1">Beispiele</text:h>
      <text:p text:style-name="Standard"/>
      <text:h text:outline-level="2" text:style-name="Heading_20_2">Markup</text:h>
      <text:p text:style-name="Standard"/>
      <text:p text:style-name="Preformatted_20_Text"><text:s/>* http://moinmo.in/<text:s/>* [[http://moinmo.in/]]<text:s/>* [[http://moinmo.in/|MoinMoin-Homepage]]<text:s/>* InterWiki<text:s text:c="2"/>* Self:InterWiki<text:s text:c="2"/>* MeatBall:InterWiki<text:s text:c="2"/>* [[MeatBall:InterWiki|InterWiki-Seite auf MeatBall]]<text:s text:c="2"/>* [[MoinMoin:Seite mit Leerzeichen]] (existiert nicht)<text:s/>* email<text:s text:c="2"/>* user@example.com<text:s text:c="2"/>* mailto:user@example.com?subject=test<text:s text:c="2"/>* [[mailto:user@example.com?subject=test|Schreib mir eine E-Mail]]<text:s/>* [[InterWiki|InterWiki-Seite in diesem Wiki]]<text:s/>* [[#anchorname|Link zu einem Anker auf dieser Seite]]<text:s/>* [[OtherPage#anchorname|Link zu einem Anker auf einer anderen Seite in diesem Wiki]]<text:s/>* {{http://moinmo.in/moin_static/common/moinmoin.png}}<text:s/>* {{http://moinmo.in/moin_static/common/moinmoin.png|moinmoin logo}}</text:p>
      <text:p text:style-name="Standard"/>
      <text:h text:outline-level="2" text:style-name="Heading_20_2">Anzeige</text:h>
      <text:list text:style-name="MoinBulletList">
        <text:list-item>
          <text:p text:style-name="Standard"><text:a xlink:type="simple" xlink:href="http://moinmo.in/">http://moinmo.in/</text:a>
<text:s/></text:p>
        </text:list-item>
        <text:list-item>
          <text:p text:style-name="Standard"><text:a xlink:type="simple" xlink:href="http://moinmo.in/">http://moinmo.in/</text:a>
<text:s/></text:p>
        </text:list-item>
        <text:list-item>
          <text:p text:style-name="Standard"><text:a xlink:type="simple" xlink:href="http://moinmo.in/">MoinMoin-Homepage</text:a>
<text:s/></text:p>
        </text:list-item>
        <text:list-item>
          <text:p text:style-name="Standard">InterWiki<text:s/></text:p>
          <text:list text:style-name="MoinBulletList">
            <text:list-item>
              <text:p text:style-name="Standard">InterWiki<text:s/></text:p>
            </text:list-item>
            <text:list-item>
              <text:p text:style-name="Standard">InterWiki<text:s/></text:p>
            </text:list-item>
            <text:list-item>
              <text:p text:style-name="Standard">InterWiki-Seite auf MeatBall<text:s/></text:p>
            </text:list-item>
            <text:list-item>
              <text:p text:style-name="Standard">Seite mit Leerzeichen<text:s/>(existiert nicht) </text:p>
            </text:list-item>
          </text:list>
        </text:list-item>
        <text:list-item>
          <text:p>email </text:p>
          <text:list text:style-name="MoinBulletList">
            <text:list-item>
              <text:p text:style-name="Standard"><text:a xlink:type="simple" xlink:href="mailto:user@example.com">user@example.com</text:a>
<text:s/></text:p>
            </text:list-item>
            <text:list-item>
              <text:p text:style-name="Standard"><text:a xlink:type="simple" xlink:href="mailto:user@example.com?subject=test">mailto:user@example.com?subject=test</text:a>
<text:s/></text:p>
            </text:list-item>
            <text:list-item>
              <text:p text:style-name="Standard"><text:a xlink:type="simple" xlink:href="mailto:user@example.com?subject=test">Schreib mir eine E-Mail</text:a>
<text:s/></text:p>
            </text:list-item>
          </text:list>
        </text:list-item>
        <text:list-item>
          <text:p text:style-name="Standard">InterWiki-Seite in diesem Wiki<text:s/></text:p>
        </text:list-item>
        <text:list-item>
          <text:p text:style-name="Standard">Link zu einem Anker auf dieser Seite<text:s/></text:p>
        </text:list-item>
        <text:list-item>
          <text:p text:style-name="Standard">Link zu einem Anker auf einer anderen Seite in diesem Wiki<text:s/></text:p>
        </text:list-item>
        <text:list-item>
          <text:p text:style-name="Standard"><text:s/></text:p>
        </text:list-item>
        <text:list-item>
          <text:p text:style-name="Standard"><text:s/></text:p>
        </text:list-item>
      </text:list>
      <text:p text:style-name="Standard"/>
      <text:h text:outline-level="1" text:style-name="Heading_20_1">Wenn Sie moin bereits benutzt haben...</text:h>
      <text:p text:style-name="Standard">Keine Bange, es ist jetzt viel einfacher und vorhersagbarer geworden: </text:p>
      <text:list text:style-name="MoinBulletList">
        <text:list-item>
          <text:p>Es sind jetzt immer zwei eckige Klammern (zum Verlinken) oder zwei geschweifte Klammern (Transclusion/Einbetten). </text:p>
        </text:list-item>
        <text:list-item>
          <text:p text:style-name="Standard">Deswegen verwenden Makros jetzt folgende Syntax: <text:span text:style-name="AS_bold">&lt;&lt;MacroName(...)&gt;&gt;</text:span>
<text:s/></text:p>
        </text:list-item>
        <text:list-item>
          <text:p>Benutzen Sie die doppelt geklammerte Syntax, wenn ein Ziel Leerzeichen enthält (keine _ und keine %20 mehr!). </text:p>
        </text:list-item>
        <text:list-item>
          <text:p>Benutzen Sie den senkrechten Strich (|) um Ziel und Text (und Parameter) zu trennen. </text:p>
        </text:list-item>
        <text:list-item>
          <text:p text:style-name="Standard"><text:span text:style-name="AS_bold">wiki:</text:span>
<text:s/>gibt es nicht mehr, benutzen Sie einfach Interwiki ohne es. </text:p>
        </text:list-item>
        <text:list-item>
          <text:p text:style-name="Standard"><text:span text:style-name="AS_bold">inline:</text:span>
<text:s/>ist jetzt <text:span text:style-name="AS_bold">{{attachment:...}}</text:span>
. </text:p>
        </text:list-item>
        <text:list-item>
          <text:p text:style-name="Standard">Interwiki-Links benutzen jetzt nur noch WikiName:SeitenName<text:s/>(<text:span text:style-name="AS_italic">nicht:</text:span>
<text:s/>WikiName/SeitenName) </text:p>
        </text:list-item>
        <text:list-item>
          <text:p>Es wird jetzt weniger "Auto-Magie" verwendet (es macht jetzt einfach, was Sie sagen!): </text:p>
          <text:list text:style-name="MoinBulletList">
            <text:list-item>
              <text:p>Unterstrich (_) ist ein normales Zeichen und unterscheidet sich von einem Leerzeichen. </text:p>
            </text:list-item>
            <text:list-item>
              <text:p>Wenn Sie einen Unterstrich wollen, benutzen Sie einen Unterstrich - wenn Sie ein Leerzeichen wollen, benutzen Sie ein Leerzeichen. </text:p>
            </text:list-item>
            <text:list-item>
              <text:p>Wenn Sie auf ein Bild verlinken, wird es einfach auf das Bild verlinken (und es nicht direkt anzeigen!). </text:p>
            </text:list-item>
          </text:list>
        </text:list-item>
        <text:list-item>
          <text:p>Für Benutzer einer frühen moin 1.6 Version: kein Quoting mit doppelten Anführungszeichen mehr, benutzen Sie anstatt dessen doppelte Klammern. </text:p>
        </text:list-item>
      </text:list>
      <text:p text:style-name="Standard">(!)<text:s/>Dieses Markup ist von dem Creole Wiki Markup Standard inspiriert worden (und es ist auch relativ ähnlich zu dem, was Mediawiki benutz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