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Hilfe zu Vorlagen</text:h>
      <text:p text:style-name="Standard">Vorlagen machen es den Anwendern einfacher neue Seiten hinzuzufügen. Anstatt jede neue Information immer wieder komplett neu zu erfassen, kann man mit Vorlagen Text und Struktur bereits vorgeben. Variablen können verwendet werden, um Datum, Zeit, Ersteller, Seitenname und ähnliches einzufügen (siehe HilfeZurSeitenErzeugung<text:s/>für mehr Informationen). </text:p>
      <text:p text:style-name="Standard">Eine Vorlagen-Seite muss mit einem Namen versehen werden bei dem dieser mit der standard Vorlagen-Kennung endet (dieser ist standardmäßig "<text:span text:style-name="AS_bold">Template</text:span>
"). Der Administrator kann die standard Vorlagen-Kennung durch setzen von "page_template_regex" in der Konfigurationsdatei ändern. Die neue Vorlagen-Seite wird der Liste von Vorlagen hinzugefügt, die angezeigt wird, wenn versucht wird eine nicht existierende Seite anzulegen. Zum Beispiel NichtExistierendeHilfeSeite<text:s/>hat einen Link zum HelpTemplate<text:s/>das den Inhalt vom HelpTemplate<text:s/>in das Editor-Fenster lädt, wenn dieser Link geklickt wird. </text:p>
      <text:p text:style-name="Standard">Es gibt andere Standard-Vorlagen die mit ihrer MoinMoin<text:s/>Version mitgeliefert werden, wie z.B. HomepageVorlage<text:s/>(für Anwender Homepages), ein CategoryTemplate<text:s/>(für Kategorieseiten, siehe HilfeZuKategorien) oder ein SlideTemplate<text:s/>(für Präsentationen, siehe HelpOnSlideShow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