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XML-Seiten &amp; XSLT-Verarbeitung</text:h>
      <text:p text:style-name="Standard">Wenn Sie <text:a xlink:type="simple" xlink:href="http://4suite.org/">Python4Suite</text:a>
<text:s/>auf Ihrem System installiert haben, ist es möglich, XML-Dokumente als Seiten abzuspeichern. Es ist wichtig, diese Seiten mit einer XML-Deklaration "&lt;?xml ...&gt;" in der ersten Zeile anzufangen. Außerdem müssen Sie das Stylesheet angeben, das benutzt werden soll, um das XML-Dokument zu HTML zu verarbeiten. Das wird realisiert, indem man eine <text:a xlink:type="simple" xlink:href="http://www.w3.org/TR/xml-stylesheet/">standard "xml-stylesheet" processing instruction</text:a>
<text:s/>benutzt, mit einem "href"-Parameter mit dem Namen einer Seite, die das Stylesheet enthält. </text:p>
      <text:p text:style-name="Standard">Das folgende Beispiel zeigt die praktische Anwendung an einem sehr einfachen Stylesheet, das auf der Seite XsltVersion<text:s/>gefunden werden kann. </text:p>
      <text:p text:style-name="Standard"/>
      <text:h text:outline-level="3" text:style-name="Heading_20_3">Beispiel</text:h>
      <text:p text:style-name="Standard"/>
      <text:p text:style-name="Preformatted_20_Text">&lt;?xml version="1.0" encoding="ISO-8859-1"?&gt;&lt;?xml-stylesheet href="XsltVersion" type="text/xml"?&gt;&lt;xsl:stylesheet version="1.0" xmlns:xsl="http://www.w3.org/1999/XSL/Transform"&gt;<text:s text:c="3"/>&lt;xsl:output method="html" omit-xml-declaration="yes" indent="no"/&gt;<text:s text:c="3"/>&lt;xsl:template match="/"&gt;<text:s text:c="5"/>Dieses Wiki benutzt eine XSLT-Engine von<text:s text:c="5"/>&lt;xsl:value-of select="system-property('xsl:vendor')"/&gt;<text:s text:c="5"/>(&lt;a href="{system-property('xsl:vendor-url')}"&gt;&lt;xsl:value-of select="system-property('xsl:vendor-url')"/&gt;&lt;/a&gt;)<text:s text:c="5"/>die XSLT v&lt;xsl:value-of select="system-property('xsl:version') implementiert."/&gt;<text:s text:c="3"/>&lt;/xsl:template&gt;&lt;/xsl:stylesheet&gt;</text:p>
      <text:p text:style-name="Standard"><text:s/></text:p>
      <text:p text:style-name="Standard"/>
      <text:h text:outline-level="3" text:style-name="Heading_20_3">Anzeige</text:h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