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HilfeInhalt<text:s/>&gt;<text:s/>HilfeZumEditieren<text:s/></text:p>
      <text:p text:style-name="Standard"/>
      <text:h text:outline-level="2" text:style-name="Heading_20_2">Unterseiten anlegen</text:h>
      <text:p text:style-name="Standard">Unterseiten sind Gruppen von Seiten, die einen gemeinsamen Präfix teilen, der selbst eine andere Seite ist. Obwohl dies auch mit dem "klassischen" Wiki möglich ist - nämlich durch Verwendung von Wikinamen wie EinThemaUnterThema<text:s/>- erlaubt die Benutzung von EinThema/UnterThema<text:s/>bessere Navigations-Unterstützung. Sie können dann auch den gemeinsamen Präfix weglassen, wenn Sie von der Elternseite auf die Kindseite verweisen. </text:p>
      <text:p text:style-name="Standard">Durch die Verwendung von "/", um mehrere WikiNamen zusammenzufügen, können Sie beliebig tiefe Hierarchien aufbauen (innerhalb gewisser Grenzen, insbesondere der maximalen Länge von Dateinamen des Hostsystems). In Wirklichkeit sind Unterseiten auch normale Seiten, die einen "/" im Namen enthalten und daher neben allen anderen Seiten im Dateisystem gespeichert werden. Unterseiten sind eine konfigurierbare Eigenschaft, sie sind allerdings standardmäßig eingeschaltet und es wird empfohlen, daß Sie das auch so beibehalten, da die Hilfeseiten auch diese Eigenschaft benutzen. </text:p>
      <text:p text:style-name="Standard">Verweise zu benachbarten Unterseiten fangen mit "../" an, z.B. ../UnterSeiten<text:s/>(ein Verweis auf diese Seite). </text:p>
      <text:p text:style-name="Standard"/>
      <text:h text:outline-level="3" text:style-name="Heading_20_3">Beispiel</text:h>
      <text:p text:style-name="Standard"/>
      <text:p text:style-name="Preformatted_20_Text"><text:s/>* HilfeZumEditieren/UnterSeiten<text:s/>* [[HilfeZumEditieren/UnterSeiten|genau diese Seite]]<text:s/>* /DritteEbene<text:s/>* [[/DritteEbene|eine Seite unterhalb dieser hier]]<text:s/>* ../UnterSeiten<text:s/>* [[../]] (anonymer Verweis zur übergeordneten Seite)</text:p>
      <text:p text:style-name="Standard"><text:s/></text:p>
      <text:p text:style-name="Standard"/>
      <text:h text:outline-level="3" text:style-name="Heading_20_3">Anzeige</text:h>
      <text:list text:style-name="MoinBulletList">
        <text:list-item>
          <text:p text:style-name="Standard">HilfeZumEditieren/UnterSeiten<text:s/></text:p>
        </text:list-item>
        <text:list-item>
          <text:p text:style-name="Standard">genau diese Seite<text:s/></text:p>
        </text:list-item>
        <text:list-item>
          <text:p text:style-name="Standard">/DritteEbene<text:s/></text:p>
        </text:list-item>
        <text:list-item>
          <text:p text:style-name="Standard">eine Seite unterhalb dieser hier<text:s/></text:p>
        </text:list-item>
        <text:list-item>
          <text:p text:style-name="Standard">../UnterSeiten<text:s/></text:p>
        </text:list-item>
        <text:list-item>
          <text:p text:style-name="Standard">../<text:s/>(anonymer Verweis zur übergeordneten Seite) </text:p>
        </text:list-item>
      </text:list>
      <text:p text:style-name="Standard">/!\<text:s/>Bitte tun Sie uns allen einen Gefallen und erzeugen Sie die /DritteEbene<text:s/>Seiten <text:span text:style-name="AS_italic">nicht</text:span>
<text:s/>einfach nur zum Ausprobi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