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2" text:style-name="Heading_20_2">Editieren einer Seite</text:h>
      <text:p text:style-name="Standard">Seitenamen sollten aussehen wie DasHier<text:s/>- man nennt dies einen WikiNamen. Wenn Sie ein Wort wie DasHier<text:s/>schreiben, wird es automatisch in einen Verweis (Link) umgewandelt. Genaueres dazu finden Sie unter HilfeFürAnfänger. </text:p>
      <text:p text:style-name="Standard">Die folgenden Seiten beschreiben die Elemente (Wiki-Notation), die Sie benutzen können, um spezielle Textformatierungen zu erhalten: </text:p>
      <text:list text:style-name="MoinBulletList">
        <text:list-item>
          <text:p text:style-name="Standard">HilfeZumFormatieren<text:s/>- allgemeine Textformatierungsregeln </text:p>
        </text:list-item>
        <text:list-item>
          <text:p text:style-name="Standard">HilfeZuVerweisen<text:s/>- externe Hyperlinks und eingebettete Bilder </text:p>
        </text:list-item>
        <text:list-item>
          <text:p text:style-name="Standard">HilfeZuÜberschriften<text:s/>- Abschnittsüberschriften </text:p>
        </text:list-item>
        <text:list-item>
          <text:p text:style-name="Standard">HilfeZuTrennlinien<text:s/>- horizontale Trennlinien </text:p>
        </text:list-item>
        <text:list-item>
          <text:p text:style-name="Standard">HilfeZuListen<text:s/>- Listen und eingerückte Abschnitte </text:p>
        </text:list-item>
        <text:list-item>
          <text:p text:style-name="Standard">HilfeZuTabellen<text:s/>- Tabellen </text:p>
        </text:list-item>
        <text:list-item>
          <text:p text:style-name="Standard">HilfeZuSmileys<text:s/>- wie man einen :)<text:s/>einfügt </text:p>
        </text:list-item>
        <text:list-item>
          <text:p text:style-name="Standard">Variablen-Ersetzung<text:s/>- welche Variablen es gibt (wie @<text:span text:style-name="AS_bold"/>SIG@, @<text:span text:style-name="AS_bold"/>MAILTO@ ...) </text:p>
        </text:list-item>
        <text:list-item>
          <text:p text:style-name="Standard">HilfeZuMakros<text:s/>- System-Makros </text:p>
        </text:list-item>
        <text:list-item>
          <text:p text:style-name="Standard">HilfeZuParsern<text:s/>- datenverarbeitende Skripte </text:p>
        </text:list-item>
        <text:list-item>
          <text:p text:style-name="Standard">HilfeZuVerarbeitungsAnweisungen<text:s/>- wie man die Seitenformatierung beeinflusst </text:p>
        </text:list-item>
        <text:list-item>
          <text:p text:style-name="Standard">HilfeZuXmlSeiten<text:s/>- wie man Seiten mit XML-Inhalt abspeichert und sie mit XSLT verarbeitet </text:p>
        </text:list-item>
        <text:list-item>
          <text:p text:style-name="Standard">HilfeZuEditierSperren<text:s/>- wie man sich verhalten sollte, wenn Editier-Sperren aktiviert sind </text:p>
        </text:list-item>
        <text:list-item>
          <text:p text:style-name="Standard">/UnterSeiten<text:s/>- wie man sachverwandte Informationen zusammen gruppiert </text:p>
        </text:list-item>
      </text:list>
      <text:p text:style-name="Standard">Um mit der Wiki-Notation zu experimentieren, gehen Sie zum WikiSandkasten<text:s/>und klicken Sie dann auf "EditText" im Fußbereich der Seite. Benutzen Sie die Funktion "Öffne diesen Link in neuem Fenster" Ihres Browsers auf dem Wort "WikiSandkasten", dann können Sie die Hilfeseiten und den WikiSandkasten<text:s/>Seite an Seite gleichzeitig geöffnet habe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