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underline" style:family="text">
      <style:text-properties style:text-underline-width="auto" style:text-underline-color="font-color" style:text-underline-style="solid"/>
    </style:style>
    <style:style style:name="AS_super" style:family="text">
      <style:text-properties style:text-position="super 58%"/>
    </style:style>
    <style:style style:name="AS_sub" style:family="text">
      <style:text-properties style:text-position="sub 58%"/>
    </style:style>
    <style:style style:name="AS_smaller" style:family="text">
      <style:text-properties style:font-size-asian="90%" fo:font-size="90%" style:font-size-complex="90%"/>
    </style:style>
    <style:style style:name="AS_bigger" style:family="text">
      <style:text-properties style:font-size-asian="115%" fo:font-size="115%" style:font-size-complex="115%"/>
    </style:style>
    <style:style style:name="AS_strike" style:family="text">
      <style:text-properties style:text-line-through-style="solid"/>
    </style:style>
  </office:automatic-styles>
  <office:body>
    <office:text>
      <text:p text:style-name="Standard"/>
      <text:h text:outline-level="1" text:style-name="Heading_20_1">Kurzreferenz</text:h>
      <text:p text:style-name="Standard"/>
      <table:table>
        <table:table-column table:number-columns-repeated="3"/>
        <table:table-row>
          <table:table-cell office:value-type="string">
            <text:p text:style-name="Standard"><text:span text:style-name="AS_bold">Auszeichnung</text:span>
<text:s text:c="3"/></text:p>
          </table:table-cell>
          <table:table-cell office:value-type="string">
            <text:p text:style-name="Standard"><text:span text:style-name="AS_bold">Syntax</text:span>
<text:s text:c="14"/></text:p>
          </table:table-cell>
          <table:table-cell office:value-type="string">
            <text:p text:style-name="Standard"><text:span text:style-name="AS_bold">Anmerkung</text:span>
<text:s text:c="6"/></text:p>
          </table:table-cell>
        </table:table-row>
        <table:table-row>
          <table:table-cell office:value-type="string">
            <text:p text:style-name="Standard"><text:span text:style-name="AS_italic">kursiv</text:span>
<text:s text:c="11"/></text:p>
          </table:table-cell>
          <table:table-cell office:value-type="string">
            <text:p text:style-name="Standard">''kursiv''<text:s text:c="14"/></text:p>
          </table:table-cell>
          <table:table-cell office:value-type="string">
            <text:p text:style-name="Standard">2 Apostrophe.<text:s text:c="8"/></text:p>
          </table:table-cell>
        </table:table-row>
        <table:table-row>
          <table:table-cell office:value-type="string">
            <text:p text:style-name="Standard"><text:span text:style-name="AS_bold">fett</text:span>
<text:s text:c="11"/></text:p>
          </table:table-cell>
          <table:table-cell office:value-type="string">
            <text:p text:style-name="Standard">'''fett'''<text:s text:c="14"/></text:p>
          </table:table-cell>
          <table:table-cell office:value-type="string">
            <text:p text:style-name="Standard">3 Apostrophe.<text:s text:c="8"/></text:p>
          </table:table-cell>
        </table:table-row>
        <table:table-row>
          <table:table-cell office:value-type="string">
            <text:p text:style-name="Standard"><text:span text:style-name="AS_bold_italic">fettkursiv</text:span>
<text:s/></text:p>
          </table:table-cell>
          <table:table-cell office:value-type="string">
            <text:p text:style-name="Standard">'''''fettkursiv'''''<text:s text:c="4"/></text:p>
          </table:table-cell>
          <table:table-cell office:value-type="string">
            <text:p text:style-name="Standard">5 Apostrophe.<text:s text:c="8"/></text:p>
          </table:table-cell>
        </table:table-row>
        <table:table-row>
          <table:table-cell office:value-type="string">
            <text:p text:style-name="Standard">Festbreitenschrift<text:s/></text:p>
          </table:table-cell>
          <table:table-cell office:value-type="string">
            <text:p text:style-name="Standard">`Festbreitenschrift`</text:p>
          </table:table-cell>
          <table:table-cell office:value-type="string">
            <text:p text:style-name="Standard">Accent grave. Deaktiviert sonstige Wiki-Syntax.</text:p>
          </table:table-cell>
        </table:table-row>
        <table:table-row>
          <table:table-cell office:value-type="string">
            <text:p text:style-name="Standard">Quelltext<text:s text:c="6"/></text:p>
          </table:table-cell>
          <table:table-cell office:value-type="string">
            <text:p text:style-name="Standard">{{{Quelltext}}}<text:s text:c="9"/></text:p>
          </table:table-cell>
          <table:table-cell office:value-type="string">
            <text:p text:style-name="Standard">Deaktiviert Wiki-Syntax (für Programmcode u.ä.)</text:p>
          </table:table-cell>
        </table:table-row>
        <table:table-row>
          <table:table-cell office:value-type="string">
            <text:p text:style-name="Standard"><text:span text:style-name="AS_underline">unterstrichen</text:span>
<text:s text:c="4"/></text:p>
          </table:table-cell>
          <table:table-cell office:value-type="string">
            <text:p text:style-name="Standard">__unterstrichen__<text:s text:c="7"/></text:p>
          </table:table-cell>
          <table:table-cell office:value-type="string">
            <text:p text:style-name="Standard">2 Unterstriche.<text:s text:c="6"/></text:p>
          </table:table-cell>
        </table:table-row>
        <table:table-row>
          <table:table-cell office:value-type="string">
            <text:p text:style-name="Standard"><text:span text:style-name="AS_super">hoch</text:span>
gestellt<text:s text:c="7"/></text:p>
          </table:table-cell>
          <table:table-cell office:value-type="string">
            <text:p text:style-name="Standard">^hoch^gestellt<text:s text:c="10"/></text:p>
          </table:table-cell>
          <table:table-cell office:value-type="string">
            <text:p text:style-name="Standard">Accent circonflexe.<text:s text:c="2"/></text:p>
          </table:table-cell>
        </table:table-row>
        <table:table-row>
          <table:table-cell office:value-type="string">
            <text:p text:style-name="Standard"><text:span text:style-name="AS_sub">tief</text:span>
gestellt<text:s text:c="5"/></text:p>
          </table:table-cell>
          <table:table-cell office:value-type="string">
            <text:p text:style-name="Standard">,,tief,,gestellt<text:s text:c="8"/></text:p>
          </table:table-cell>
          <table:table-cell office:value-type="string">
            <text:p text:style-name="Standard">2 Kommas.<text:s text:c="12"/></text:p>
          </table:table-cell>
        </table:table-row>
        <table:table-row>
          <table:table-cell office:value-type="string">
            <text:p text:style-name="Standard"><text:span text:style-name="AS_smaller">kleiner</text:span>
<text:s text:c="10"/></text:p>
          </table:table-cell>
          <table:table-cell office:value-type="string">
            <text:p text:style-name="Standard">~-kleiner-~<text:s text:c="13"/></text:p>
          </table:table-cell>
          <table:table-cell office:value-type="string">
            <text:p text:style-name="Standard"><text:s text:c="21"/></text:p>
          </table:table-cell>
        </table:table-row>
        <table:table-row>
          <table:table-cell office:value-type="string">
            <text:p text:style-name="Standard"><text:span text:style-name="AS_bigger">größer</text:span>
<text:s text:c="11"/></text:p>
          </table:table-cell>
          <table:table-cell office:value-type="string">
            <text:p text:style-name="Standard">~+größer+~<text:s text:c="14"/></text:p>
          </table:table-cell>
          <table:table-cell office:value-type="string">
            <text:p text:style-name="Standard"><text:s text:c="21"/></text:p>
          </table:table-cell>
        </table:table-row>
        <table:table-row>
          <table:table-cell office:value-type="string">
            <text:p text:style-name="Standard"><text:span text:style-name="AS_strike">durchgestrichen</text:span>
</text:p>
          </table:table-cell>
          <table:table-cell office:value-type="string">
            <text:p text:style-name="Standard">--(durchgestrichen)--<text:s text:c="3"/></text:p>
          </table:table-cell>
          <table:table-cell office:value-type="string">
            <text:p text:style-name="Standard"><text:s text:c="21"/></text:p>
          </table:table-cell>
        </table:table-row>
      </table:table>
      <text:p text:style-name="Standard"/>
      <text:h text:outline-level="1" text:style-name="Heading_20_1">Erläuterungen und Beispiele</text:h>
      <text:p text:style-name="Standard"/>
      <text:h text:outline-level="2" text:style-name="Heading_20_2">Text-Formatierungsregeln</text:h>
      <text:p text:style-name="Standard">Lassen Sie eine Leerzeile zwischen Absätzen. Benutzen Sie &lt;&lt;BR&gt;&gt;, um einen harten Zeilenumbruch innerhalb eines Absatzes einzufügen. </text:p>
      <text:p text:style-name="Standard">Sie können Text <text:span text:style-name="AS_italic">kursiv</text:span>
<text:s/>oder <text:span text:style-name="AS_bold">fett</text:span>
<text:s/>schreiben. Um kursiv zu schreiben, umgeben Sie den Text mit zwei einfachen Anführungszeichen. Um fett zu schreiben, umgeben Sie den Text mit drei einfachen Anführungszeichen. Sie erhalten <text:span text:style-name="AS_super">hochgestellten Text</text:span>
, indem Sie den Text in ^-Zeichen einschließen.<text:s text:c="2"/></text:p>
      <text:p text:style-name="Standard">Wenn Sie Programm-Quellcode in einer nichtproportionalen Schriftart<text:s/>einfügen wollen, ohne ihn umzuformatieren, verwenden Sie drei geschweifte Klammern auf verschiedenen Zeilen: </text:p>
      <text:p text:style-name="Preformatted_20_Text">10 PRINT "Hallo Welt!"20 GOTO 10</text:p>
      <text:p text:style-name="Standard">Befinden sich diese Markierungen auf der selben Zeile, wird der eingefasste Text lediglich in der Schreibmaschinenschift<text:s/>dargestellt, außerdem werden jegliche sonstige Formatierungszeichen ignoriert. Es gibt alternativ für diese eingebetteten Computertexte<text:s/>die Möglichkeit, ihn mit inversen Hochkommata zu umgeben. </text:p>
      <text:p text:style-name="Standard">Weitere Informationen über mögliche Formatierungen finden Sie in HilfeZumEditieren. </text:p>
      <text:p text:style-name="Standard"/>
      <text:h text:outline-level="3" text:style-name="Heading_20_3">Beispiel</text:h>
      <text:p text:style-name="Standard"/>
      <text:p text:style-name="Preformatted_20_Text">Mischen von ''kursiv'' und '''fett''':<text:s/>* '''''Mischen''' am Anfang''<text:s/>* '''''Mischen'' am Anfang'''<text:s/>* '''Mischen am ''Ende''''<text:s/>* ''Mischen am '''Ende'''''Sie erinnern sich vielleicht an ''a''^2^ `+` ''b''^2^ `=` ''c''^2^ aus Ihren Mathematikstunden.Eine {{{eingebettete Code-Sequenz}}} hat Anfang- und Ende-Markierung auf der gleichen Zeile. Oder Sie benutzen `inverse Hochkommata`.Ein Programmlisting hat sie auf verschiedenen Zeilen: {{{'''Keine''' Formatierungen hier!}}}</text:p>
      <text:p text:style-name="Standard"/>
      <text:h text:outline-level="3" text:style-name="Heading_20_3">Anzeige</text:h>
      <text:p text:style-name="Standard">Mischen von <text:span text:style-name="AS_italic">kursiv</text:span>
<text:s/>und <text:span text:style-name="AS_bold">fett</text:span>
: </text:p>
      <text:list text:style-name="MoinBulletList">
        <text:list-item>
          <text:p text:style-name="Standard"><text:span text:style-name="AS_bold_italic">Mischen</text:span>
<text:span text:style-name="AS_italic">am Anfang</text:span>
<text:s/></text:p>
        </text:list-item>
        <text:list-item>
          <text:p text:style-name="Standard"><text:span text:style-name="AS_bold_italic">Mischen</text:span>
<text:span text:style-name="AS_bold">am Anfang</text:span>
<text:s/></text:p>
        </text:list-item>
        <text:list-item>
          <text:p text:style-name="Standard"><text:span text:style-name="AS_bold">Mischen am </text:span>
<text:span text:style-name="AS_bold_italic">Ende</text:span>
<text:s/></text:p>
        </text:list-item>
        <text:list-item>
          <text:p text:style-name="Standard"><text:span text:style-name="AS_italic">Mischen am </text:span>
<text:span text:style-name="AS_bold_italic">Ende</text:span>
<text:s/></text:p>
        </text:list-item>
      </text:list>
      <text:p text:style-name="Standard">Sie erinnern sich vielleicht an <text:span text:style-name="AS_italic">a</text:span>
<text:span text:style-name="AS_super">2</text:span>
<text:s/>+<text:s/><text:span text:style-name="AS_italic">b</text:span>
<text:span text:style-name="AS_super">2</text:span>
<text:s/>=<text:s/><text:span text:style-name="AS_italic">c</text:span>
<text:span text:style-name="AS_super">2</text:span>
<text:s/>aus Ihren Mathematikstunden. </text:p>
      <text:p text:style-name="Standard">Eine eingebettete Code-Sequenz<text:s text:c="2"/>hat Anfang- und Ende-Markierung auf der gleichen Zeile. Oder Sie benutzen inverse Hochkommata. </text:p>
      <text:p text:style-name="Standard">Ein Programmlisting hat sie auf verschiedenen Zeilen: </text:p>
      <text:p text:style-name="Preformatted_20_Text">'''Keine''' Formatierungen hier!</text:p>
      <text:p text:style-name="Standard"/>
      <text:h text:outline-level="3" text:style-name="Heading_20_3">Colorierter Text</text:h>
      <text:p text:style-name="Standard">Text einzufärben ist ohne zusätzliche Makros möglich (siehe HilfeZuTabellen). </text:p>
      <text:p text:style-name="Standard"/>
      <text:h text:outline-level="3" text:style-name="Heading_20_3">Colorierte Programmcode-Anzeige</text:h>
      <text:p text:style-name="Standard">Es gibt mehrere Möglichkeiten, Code coloriert anzuzeigen<text:span text:style-name="AS_super">1</text:span>
: </text:p>
      <text:list text:style-name="MoinNumberedList">
        <text:list-item>
          <text:p>fangen Sie eine Programmcode-Anzeige mit einer Zeile an, die nur "#!python" enthält </text:p>
        </text:list-item>
        <text:list-item>
          <text:p>betten Sie einen Dateianhang mit "inline:" ein, der eine ".py"-Erweiterung hat </text:p>
        </text:list-item>
        <text:list-item>
          <text:p>fangen Sie eine Seite mit einer Python-Formatierungsanweisung an ("#format python") </text:p>
        </text:list-item>
      </text:list>
      <text:p text:style-name="Standard">Beispiel: </text:p>
      <text:p text:style-name="Preformatted_20_Text"><text:s/>from<text:s/><text:s/>colors<text:s/><text:s/>import<text:s/><text:s/>palette<text:line-break/><text:line-break/><text:s/>palette.<text:s/>colorize(<text:s/>'<text:s/>python<text:s/>')<text:line-break/><text:line-break/></text:p>
      <text:list text:style-name="MoinNumberedList">
        <text:list-item>
          <text:p text:style-name="Standard"/>
          <text:list text:style-name="MoinBulletList">
            <text:list-item>
              <text:p>Siehe </text:p>
              <text:p>HelpOnParsers</text:p>
              <text:p>für weitere Beispiele. </text:p>
            </text:list-item>
          </text:list>
          <text:p>1</text:p>
          <text:p>(</text:p>
          <text:p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