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Suchabfrage</text:h>
      <text:p text:style-name="Standard">Mit der Suchmaschine sind die gleichen Suchmuster in den Eingabefeldern für Suche und Titelsuche erlaubt wie bei den Parametern von den Makros FullSearch<text:s/>und PageList. </text:p>
      <text:list text:style-name="MoinBulletList">
        <text:list-item>
          <text:p>Es können mehrere Suchbegriffe (von Leerzeichen getrennt) verwendet werden. </text:p>
          <text:list text:style-name="MoinBulletList">
            <text:list-item>
              <text:p>Suchbegriffe werden standardmäßig mit UND verknüpft - und nur Seiten, die alle Suchbegriffe enthalten werden zurückgegeben. </text:p>
            </text:list-item>
            <text:list-item>
              <text:p>Man kann doppelte oder einfache Anführungszeichen verwenden, um Leerzeichen in Suchbegriffen zu verwenden. </text:p>
            </text:list-item>
          </text:list>
        </text:list-item>
        <text:list-item>
          <text:p text:style-name="Standard">-<text:s/>vor einem Suchbegriff bedeutet NICHT - Seiten, die diesen Begriff enthalten, werden vom Suchergebnis ausgeschlossen. </text:p>
        </text:list-item>
        <text:list-item>
          <text:p text:style-name="Standard">regex:AUSDRUCK<text:s/>bedeutet, dass der Suchbegriff als regulärer Ausdruck behandelt wird. </text:p>
        </text:list-item>
        <text:list-item>
          <text:p text:style-name="Standard">title:AUSDRUCK<text:s/>sucht in Seiten, deren Titel auf Ausdruck passt. </text:p>
          <text:list text:style-name="MoinBulletList">
            <text:list-item>
              <text:p>Normale Suchausdrücke suchen auch in Titeln. Treffer in Titeln werden höher gewichtet als Treffer in Seiten. </text:p>
            </text:list-item>
          </text:list>
        </text:list-item>
        <text:list-item>
          <text:p text:style-name="Standard">case:AUSDRUCK<text:s/>sucht mit Beachtung der Groß/Kleinschreibung. </text:p>
          <text:list text:style-name="MoinBulletList">
            <text:list-item>
              <text:p>Eine normale Suche sucht auch in den Seitentiteln. Treffer in Titeln bekommen mehr Gewicht als Treffer innerhalb von Seiten. </text:p>
            </text:list-item>
          </text:list>
        </text:list-item>
        <text:list-item>
          <text:p text:style-name="Standard">linkto:AUSDRUCK<text:s/>sucht nach Links auf AUSDRUCK </text:p>
        </text:list-item>
        <text:list-item>
          <text:p text:style-name="Standard">language:LANG-ISO-CODE<text:s/>sucht nach Seiten, welche in der gesuchten ISO Kodierung geschrieben sind, z.B. en, de </text:p>
        </text:list-item>
        <text:list-item>
          <text:p text:style-name="Standard">category:KATEGORIE<text:s/>sucht nach Seiten, welche in der gesuchten Kategorie eingeordnet sind. Dieser Suchausdruck ersetzt den alten regulären Ausdruck. </text:p>
        </text:list-item>
        <text:list-item>
          <text:p text:style-name="Standard">mimetype:TYP<text:s/>sucht nach Seiten und Anhängen mit Mimetype TYP, z.B. image/png </text:p>
          <text:list text:style-name="MoinBulletList">
            <text:list-item>
              <text:p text:style-name="Standard">/!\<text:s/>Momentan nur mit Xapain verfügbar! </text:p>
            </text:list-item>
          </text:list>
        </text:list-item>
        <text:list-item>
          <text:p text:style-name="Standard">domain:TERM<text:s/>sucht nach Seiten innerhalb einer Domain, wie "Underlay" oder "System" (für Systemseiten) </text:p>
        </text:list-item>
        <text:list-item>
          <text:p text:style-name="Standard">title:, regex:, linkto:<text:s/>und case:<text:s/>können in Kombination in einem Suchausdruck verwendet werden. </text:p>
          <text:list text:style-name="MoinBulletList">
            <text:list-item>
              <text:p text:style-name="Standard">Diese Modifizierer können abgekürzt werden: z.B. re:, t:, reg:, cas:, l:<text:s/></text:p>
            </text:list-item>
            <text:list-item>
              <text:p text:style-name="Standard">Wenn Sie mehrere Modifizierer verwenden wollen, müssen Sie sie folgendermaßen Verknüpfen: t:re:<text:s/></text:p>
            </text:list-item>
            <text:list-item>
              <text:p text:style-name="Standard">-<text:s/>muss vor anderen Modifizierern kommen. </text:p>
            </text:list-item>
          </text:list>
        </text:list-item>
        <text:list-item>
          <text:p text:style-name="Standard">or<text:s/>der ODER-Operator hat einen niedrigeren Vorrang als das implizite UND. </text:p>
        </text:list-item>
        <text:list-item>
          <text:p>Klammern können zur Gruppierung verwendet werden. </text:p>
        </text:list-item>
      </text:list>
      <text:p text:style-name="Standard"/>
      <text:h text:outline-level="3" text:style-name="Heading_20_3">Beispiele</text:h>
      <text:p text:style-name="Standard"/>
      <text:p text:style-name="Preformatted_20_Text">title:Hilfe Makro</text:p>
      <text:p text:style-name="Standard">sucht die Hilfeseiten, die das Wort "Makro" enthalten. </text:p>
      <text:p text:style-name="Standard"/>
      <text:p text:style-name="Preformatted_20_Text">Apple (Computer or Betriebssystem)</text:p>
      <text:p text:style-name="Standard">sucht nach Seiten, die das Wort "Apple" und mindestens eins der Worte "Computer" oder "Betriebssystem" enthalten. </text:p>
      <text:p text:style-name="Standard"/>
      <text:p text:style-name="Preformatted_20_Text">windows winamp or linux xmms</text:p>
      <text:p text:style-name="Standard">sucht die Seiten, die beide Worte "windows" und "winamp" enthalten. Sucht ebenso nach Seiten, die beide Worte "linux" und "xmms" enthalten. </text:p>
      <text:p text:style-name="Standard"/>
      <text:p text:style-name="Preformatted_20_Text">"is text"</text:p>
      <text:p text:style-name="Standard">Passt auf "th<text:span text:style-name="AS_bold">is text</text:span>
" oder "<text:span text:style-name="AS_bold">is text</text:span>
s". Anführungszeichen werden nur dazu benutzt, Leerzeichen einzubauen und bedeuten nicht "genau diese Wortfolge". </text:p>
      <text:p text:style-name="Standard"/>
      <text:p text:style-name="Preformatted_20_Text">linkto:WindowsPage title:Linux</text:p>
      <text:p text:style-name="Standard"><text:s/>sucht nach Seiten, die "Linux" im Seitennamen haben und auf die Seite WindowsPage<text:s/>verweisen.</text:p>
      <text:p text:style-name="Standard"/>
      <text:p text:style-name="Preformatted_20_Text">r:\bist\b</text:p>
      <text:p text:style-name="Standard"><text:s/>sucht nach dem Wort "ist", findet aber nicht "Mist" oder "ist's".</text:p>
      <text:p text:style-name="Standard"/>
      <text:p text:style-name="Preformatted_20_Text">Hilfe -domain:system</text:p>
      <text:p text:style-name="Standard"><text:s/>sucht nach Seiten, welche das Wort "Hilfe" beinhalten, aber keine Systemseiten sind.</text:p>
      <text:p text:style-name="Standard"/>
      <text:p text:style-name="Preformatted_20_Text">category:homepage title:thomas</text:p>
      <text:p text:style-name="Standard"><text:s/>sucht in der CategoryHomepage<text:s/>Seiten, welche den Namen "Thomas" im Titel haben (alle Benutzerseiten von Benutzern die Thomas heißen)</text:p>
      <text:p text:style-name="Standard"/>
      <text:h text:outline-level="2" text:style-name="Heading_20_2">TitleSearch und PageList</text:h>
      <text:list text:style-name="MoinBulletList">
        <text:list-item>
          <text:p>verwenden die gleichen Ausdrücke </text:p>
        </text:list-item>
        <text:list-item>
          <text:p text:style-name="Standard">title:<text:s/>wird intern zu jedem Suchbegriff hinzugefügt </text:p>
        </text:list-item>
      </text:list>
      <text:p text:style-name="Standard"/>
      <text:h text:outline-level="2" text:style-name="Heading_20_2">Xapian</text:h>
      <text:p text:style-name="Standard">Siehe HelpOnXapian<text:s/>für dessen Installation und mehr Detail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