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HL1" style:parent-style-name="Horizontal_20_Line" style:family="paragraph">
      <style:paragraph-properties fo:border-bottom="0.02cm solid #606060"/>
    </style:style>
    <style:style style:name="HL2" style:parent-style-name="Horizontal_20_Line" style:family="paragraph">
      <style:paragraph-properties fo:border-bottom="0.04cm solid #606060"/>
    </style:style>
    <style:style style:name="HL3" style:parent-style-name="Horizontal_20_Line" style:family="paragraph">
      <style:paragraph-properties fo:border-bottom="0.06cm solid #606060"/>
    </style:style>
    <style:style style:name="HL4" style:parent-style-name="Horizontal_20_Line" style:family="paragraph">
      <style:paragraph-properties fo:border-bottom="0.08cm solid #606060"/>
    </style:style>
    <style:style style:name="HL5" style:parent-style-name="Horizontal_20_Line" style:family="paragraph">
      <style:paragraph-properties fo:border-bottom="0.10cm solid #606060"/>
    </style:style>
    <style:style style:name="HL6" style:parent-style-name="Horizontal_20_Line" style:family="paragraph">
      <style:paragraph-properties fo:border-bottom="0.12cm solid #606060"/>
    </style:style>
    <style:style style:name="HL7" style:parent-style-name="Horizontal_20_Line" style:family="paragraph">
      <style:paragraph-properties fo:border-bottom="0.14cm solid #606060"/>
    </style:style>
    <style:style style:name="AS_bold" style:family="text">
      <style:text-properties fo:font-weight="bold" style:font-weight-asian="bold" style:font-weight-complex="bold"/>
    </style:style>
    <style:style style:name="AS_bold_italic" style:family="text">
      <style:text-properties fo:font-weight="bold" fo:font-style="italic" style:font-weight-complex="bold" style:font-weight-asian="bold" style:font-style-complex="italic" style:font-style-asian="italic"/>
    </style:style>
    <style:style style:name="AS_italic" style:family="text">
      <style:text-properties fo:font-style="italic" style:font-style-asian="italic" style:font-style-complex="italic"/>
    </style:style>
    <style:style style:name="AS_underline" style:family="text">
      <style:text-properties style:text-underline-width="auto" style:text-underline-color="font-color" style:text-underline-style="solid"/>
    </style:style>
    <style:style style:name="AS_sub" style:family="text">
      <style:text-properties style:text-position="sub 58%"/>
    </style:style>
    <style:style style:name="AS_super" style:family="text">
      <style:text-properties style:text-position="super 58%"/>
    </style:style>
    <style:style style:name="AS_smaller" style:family="text">
      <style:text-properties style:font-size-asian="90%" fo:font-size="90%" style:font-size-complex="90%"/>
    </style:style>
    <style:style style:name="AS_bigger" style:family="text">
      <style:text-properties style:font-size-asian="115%" fo:font-size="115%" style:font-size-complex="115%"/>
    </style:style>
    <style:style style:name="AS_strike" style:family="text">
      <style:text-properties style:text-line-through-style="solid"/>
    </style:style>
  </office:automatic-styles>
  <office:body>
    <office:text>
      <text:p text:style-name="Standard">Diese Seite gibt einen Überblick über die MoinMoin-Syntax: Es wird jeweils zuerst das Markup, dann seine Darstellung gezeigt. Außerdem findet sich jeweils ein Link zu der Hilfeseite, auf der die Syntax näher erläutert wird. Bitte beachten Sie, dass einige Funktionen konfigurationsabhängig sind. </text:p>
      <text:p text:style-name="Standard"/>
      <text:h text:outline-level="1" text:style-name="Heading_20_1">Inhaltsverzeichnisse</text:h>
      <text:p text:style-name="Standard"/>
      <text:p text:style-name="Preformatted_20_Text">'''Inhaltsverzeichnis''' (bis zur zweiten Überschriften-Ebene)&lt;&lt;TableOfContents(2)&gt;&gt;</text:p>
      <text:p text:style-name="Standard"><text:span text:style-name="AS_bold">Inhaltsverzeichnis</text:span>
<text:s/>(bis zur zweiten Überschriften-Ebene) Inhaltsverzeichnis</text:p>
      <text:list text:style-name="MoinNumberedList">
        <text:list-item>
          <text:p>Inhaltsverzeichnisse</text:p>
        </text:list-item>
        <text:list-item>
          <text:p>Überschriften</text:p>
        </text:list-item>
        <text:list-item>
          <text:p>Überschrift 1. Ebene</text:p>
          <text:list text:style-name="MoinNumberedList">
            <text:list-item>
              <text:p>Überschrift 2. Ebene</text:p>
            </text:list-item>
          </text:list>
        </text:list-item>
        <text:list-item>
          <text:p>Textauszeichnungen</text:p>
        </text:list-item>
        <text:list-item>
          <text:p>Hyperlinks</text:p>
          <text:list text:style-name="MoinNumberedList">
            <text:list-item>
              <text:p>Interne Links</text:p>
            </text:list-item>
            <text:list-item>
              <text:p>Externe Links</text:p>
            </text:list-item>
            <text:list-item>
              <text:p>Bildung von Links unterdrücken oder begrenzen</text:p>
            </text:list-item>
          </text:list>
        </text:list-item>
        <text:list-item>
          <text:p>Zitate/ Einrückungen</text:p>
        </text:list-item>
        <text:list-item>
          <text:p>Listen</text:p>
          <text:list text:style-name="MoinNumberedList">
            <text:list-item>
              <text:p>Aufzählungslisten</text:p>
            </text:list-item>
            <text:list-item>
              <text:p>Nummerierte Listen</text:p>
            </text:list-item>
            <text:list-item>
              <text:p>Definitions- und Zuordnungslisten</text:p>
            </text:list-item>
          </text:list>
        </text:list-item>
        <text:list-item>
          <text:p>Horizontale Linien</text:p>
        </text:list-item>
        <text:list-item>
          <text:p>Tabellen</text:p>
          <text:list text:style-name="MoinNumberedList">
            <text:list-item>
              <text:p>Tabellen</text:p>
            </text:list-item>
            <text:list-item>
              <text:p>Zellbreite</text:p>
            </text:list-item>
            <text:list-item>
              <text:p>Zellen verbinden</text:p>
            </text:list-item>
            <text:list-item>
              <text:p>Ausrichtung von Inhalten</text:p>
            </text:list-item>
            <text:list-item>
              <text:p>Eingefärbte Tabellenzellen</text:p>
            </text:list-item>
            <text:list-item>
              <text:p>HTML-artige Optionen für Tabellen</text:p>
            </text:list-item>
          </text:list>
        </text:list-item>
        <text:list-item>
          <text:p>Makros und Variablen</text:p>
          <text:list text:style-name="MoinNumberedList">
            <text:list-item>
              <text:p>Makros</text:p>
            </text:list-item>
            <text:list-item>
              <text:p>Variablen</text:p>
            </text:list-item>
          </text:list>
        </text:list-item>
        <text:list-item>
          <text:p>Smileys/ Icons</text:p>
        </text:list-item>
        <text:list-item>
          <text:p>Quelltext</text:p>
          <text:list text:style-name="MoinNumberedList">
            <text:list-item>
              <text:p>Rohanzeige</text:p>
            </text:list-item>
            <text:list-item>
              <text:p>Syntaxhervorhebung</text:p>
            </text:list-item>
            <text:list-item>
              <text:p>CSS-Klassen im Wiki-Parser benutzen</text:p>
            </text:list-item>
          </text:list>
        </text:list-item>
        <text:list-item>
          <text:p>Kommentare</text:p>
        </text:list-item>
      </text:list>
      <text:p text:style-name="Standard"><text:s/></text:p>
      <text:p text:style-name="Standard"/>
      <text:h text:outline-level="1" text:style-name="Heading_20_1">Überschriften</text:h>
      <text:p text:style-name="Standard"><text:span text:style-name="AS_bold_italic">siehe:</text:span>
<text:span text:style-name="AS_italic">HilfeZuÜberschriften</text:span>
<text:s/></text:p>
      <text:p text:style-name="Preformatted_20_Text">= Überschrift 1. Ebene === Überschrift 2. Ebene ===== Überschrift 3. Ebene ======= Überschrift 4. Ebene ========= Überschrift 5. Ebene =====</text:p>
      <text:p text:style-name="Standard"/>
      <text:h text:outline-level="1" text:style-name="Heading_20_1">Überschrift 1. Ebene</text:h>
      <text:p text:style-name="Standard"/>
      <text:h text:outline-level="2" text:style-name="Heading_20_2">Überschrift 2. Ebene</text:h>
      <text:p text:style-name="Standard"/>
      <text:h text:outline-level="3" text:style-name="Heading_20_3">Überschrift 3. Ebene</text:h>
      <text:p text:style-name="Standard"/>
      <text:h text:outline-level="4" text:style-name="Heading_20_4">Überschrift 4. Ebene</text:h>
      <text:p text:style-name="Standard"/>
      <text:h text:outline-level="5" text:style-name="Heading_20_4">Überschrift 5. Ebene</text:h>
      <text:p text:style-name="Standard"/>
      <text:h text:outline-level="1" text:style-name="Heading_20_1">Textauszeichnungen</text:h>
      <text:p text:style-name="Standard"><text:span text:style-name="AS_bold_italic">siehe:</text:span>
<text:span text:style-name="AS_italic">HilfeZumFormatieren</text:span>
<text:s/></text:p>
      <text:p text:style-name="Preformatted_20_Text"><text:s/>* ''betont (kursiv)''<text:s/>* '''fett'''<text:s/>* '''''fettkursiv'''''<text:s/>* `Festbreitenschrift`<text:s/>* {{{Quelltext}}}<text:s/>* __unterstrichen__<text:s/>* ,,tief,,gestellt<text:s/>* ^hoch^gestellt<text:s/>* ~-kleiner-~<text:s/>* ~+größer+~<text:s/>* --(durchgestrichen)--</text:p>
      <text:list text:style-name="MoinBulletList">
        <text:list-item>
          <text:p text:style-name="Standard"><text:span text:style-name="AS_italic">betont (kursiv)</text:span>
<text:s/></text:p>
        </text:list-item>
        <text:list-item>
          <text:p text:style-name="Standard"><text:span text:style-name="AS_bold">fett</text:span>
<text:s/></text:p>
        </text:list-item>
        <text:list-item>
          <text:p text:style-name="Standard"><text:span text:style-name="AS_bold_italic">fettkursiv</text:span>
<text:s/></text:p>
        </text:list-item>
        <text:list-item>
          <text:p text:style-name="Standard">Festbreitenschrift<text:s/></text:p>
        </text:list-item>
        <text:list-item>
          <text:p text:style-name="Standard">Quelltext<text:s/></text:p>
        </text:list-item>
        <text:list-item>
          <text:p text:style-name="Standard"><text:span text:style-name="AS_underline">unterstrichen</text:span>
<text:s/></text:p>
        </text:list-item>
        <text:list-item>
          <text:p text:style-name="Standard"><text:span text:style-name="AS_sub">tief</text:span>
gestellt </text:p>
        </text:list-item>
        <text:list-item>
          <text:p text:style-name="Standard"><text:span text:style-name="AS_super">hoch</text:span>
gestellt </text:p>
        </text:list-item>
        <text:list-item>
          <text:p text:style-name="Standard"><text:span text:style-name="AS_smaller">kleiner</text:span>
<text:s/></text:p>
        </text:list-item>
        <text:list-item>
          <text:p text:style-name="Standard"><text:span text:style-name="AS_bigger">größer</text:span>
<text:s/></text:p>
        </text:list-item>
        <text:list-item>
          <text:p text:style-name="Standard"><text:span text:style-name="AS_strike">durchgestrichen</text:span>
<text:s/></text:p>
        </text:list-item>
      </text:list>
      <text:p text:style-name="Standard"/>
      <text:h text:outline-level="1" text:style-name="Heading_20_1">Hyperlinks</text:h>
      <text:p text:style-name="Standard"><text:span text:style-name="AS_bold_italic">siehe:</text:span>
<text:span text:style-name="AS_italic">HilfeZuVerweisen</text:span>
<text:s/></text:p>
      <text:h text:outline-level="2" text:style-name="Heading_20_2">Interne Links</text:h>
      <text:p text:style-name="Standard"/>
      <text:p text:style-name="Preformatted_20_Text"><text:s/>* StartSeite<text:s/>* [[StartSeite]]<text:s/>* HilfeZumEditieren/UnterSeiten<text:s/>* /UnterSeite<text:s/>* ../SchwesterSeite<text:s/>* [[StartSeite|Benamter Link]]<text:s/>* [[#anchorname]]<text:s/>* [[#anchorname|Beschreibung]]<text:s/>* [[SeitenName#anchorname]]<text:s/>* [[SeitenName#anchorname|Beschreibung]]<text:s/>* [[attachment:dateiname.txt]]</text:p>
      <text:list text:style-name="MoinBulletList">
        <text:list-item>
          <text:p text:style-name="Standard">StartSeite<text:s/></text:p>
        </text:list-item>
        <text:list-item>
          <text:p text:style-name="Standard">StartSeite<text:s/></text:p>
        </text:list-item>
        <text:list-item>
          <text:p text:style-name="Standard">HilfeZumEditieren/UnterSeiten<text:s/></text:p>
        </text:list-item>
        <text:list-item>
          <text:p text:style-name="Standard">/UnterSeite<text:s/></text:p>
        </text:list-item>
        <text:list-item>
          <text:p text:style-name="Standard">../SchwesterSeite<text:s/></text:p>
        </text:list-item>
        <text:list-item>
          <text:p text:style-name="Standard">Benamter Link<text:s/></text:p>
        </text:list-item>
        <text:list-item>
          <text:p text:style-name="Standard">#anchorname<text:s/></text:p>
        </text:list-item>
        <text:list-item>
          <text:p text:style-name="Standard">Beschreibung<text:s/></text:p>
        </text:list-item>
        <text:list-item>
          <text:p text:style-name="Standard">SeitenName#anchorname<text:s/></text:p>
        </text:list-item>
        <text:list-item>
          <text:p text:style-name="Standard">Beschreibung<text:s/></text:p>
        </text:list-item>
        <text:list-item>
          <text:p text:style-name="Standard">dateiname.txt<text:s/></text:p>
        </text:list-item>
      </text:list>
      <text:p text:style-name="Standard"/>
      <text:h text:outline-level="2" text:style-name="Heading_20_2">Externe Links</text:h>
      <text:p text:style-name="Standard"/>
      <text:p text:style-name="Preformatted_20_Text"><text:s/>* http://moinmo.in/<text:s/>* [[http://moinmo.in/]]<text:s/>* [[http://moinmo.in/|MoinMoin-Wiki]]<text:s/>* [[http://static.moinmo.in/logos/moinmoin.png]]<text:s/>* {{http://static.moinmo.in/logos/moinmoin.png}}<text:s/>* [[http://static.moinmo.in/logos/moinmoin.png|moinmoin.png]]<text:s/>* MeatBall:InterWiki<text:s/>* [[MeatBall:InterWiki|InterWiki-Seite auf MeatBall]]<text:s/>* [[file://///servername/share/full/path/to/file/filename%20with%20spaces.txt|Link auf Datei filename with spaces.txt]]<text:s/>* nutzer@example.com</text:p>
      <text:list text:style-name="MoinBulletList">
        <text:list-item>
          <text:p text:style-name="Standard"><text:a xlink:type="simple" xlink:href="http://moinmo.in/">http://moinmo.in/</text:a>
<text:s/></text:p>
        </text:list-item>
        <text:list-item>
          <text:p text:style-name="Standard"><text:a xlink:type="simple" xlink:href="http://moinmo.in/">http://moinmo.in/</text:a>
<text:s/></text:p>
        </text:list-item>
        <text:list-item>
          <text:p text:style-name="Standard"><text:a xlink:type="simple" xlink:href="http://moinmo.in/">MoinMoin-Wiki</text:a>
<text:s/></text:p>
        </text:list-item>
        <text:list-item>
          <text:p text:style-name="Standard"><text:a xlink:type="simple" xlink:href="http://static.moinmo.in/logos/moinmoin.png">http://static.moinmo.in/logos/moinmoin.png</text:a>
<text:s/></text:p>
        </text:list-item>
        <text:list-item>
          <text:p text:style-name="Standard"><text:s/></text:p>
        </text:list-item>
        <text:list-item>
          <text:p text:style-name="Standard"><text:a xlink:type="simple" xlink:href="http://static.moinmo.in/logos/moinmoin.png">moinmoin.png</text:a>
<text:s/></text:p>
        </text:list-item>
        <text:list-item>
          <text:p text:style-name="Standard">InterWiki<text:s/></text:p>
        </text:list-item>
        <text:list-item>
          <text:p text:style-name="Standard">InterWiki-Seite auf MeatBall<text:s/></text:p>
        </text:list-item>
        <text:list-item>
          <text:p text:style-name="Standard"><text:a xlink:type="simple" xlink:href="file://///servername/share/full/path/to/file/filename%20with%20spaces.txt">Link auf Datei filename with spaces.txt</text:a>
<text:s/></text:p>
        </text:list-item>
        <text:list-item>
          <text:p text:style-name="Standard"><text:a xlink:type="simple" xlink:href="mailto:nutzer@example.com">nutzer@example.com</text:a>
<text:s/></text:p>
        </text:list-item>
      </text:list>
      <text:p text:style-name="Standard"/>
      <text:h text:outline-level="2" text:style-name="Heading_20_2">Bildung von Links unterdrücken oder begrenzen</text:h>
      <text:p text:style-name="Standard"/>
      <text:p text:style-name="Preformatted_20_Text"><text:s/>* Wiki''''''Name<text:s/>* Wiki``Name<text:s/>* !WikiName<text:s/>* WikiName''''''n<text:s/>* WikiName``n<text:s/>* `http://www.example.com`<text:s/>* [[http://www.example.com/]]verzeichnis</text:p>
      <text:list text:style-name="MoinBulletList">
        <text:list-item>
          <text:p text:style-name="Standard">Wiki<text:span text:style-name="AS_bold"/>Name </text:p>
        </text:list-item>
        <text:list-item>
          <text:p text:style-name="Standard">WikiName </text:p>
        </text:list-item>
        <text:list-item>
          <text:p text:style-name="Standard">WikiName<text:s/></text:p>
        </text:list-item>
        <text:list-item>
          <text:p text:style-name="Standard">WikiName<text:span text:style-name="AS_bold"/>n </text:p>
        </text:list-item>
        <text:list-item>
          <text:p text:style-name="Standard">WikiNamen </text:p>
        </text:list-item>
        <text:list-item>
          <text:p text:style-name="Standard">http://www.example.com<text:s/></text:p>
        </text:list-item>
        <text:list-item>
          <text:p text:style-name="Standard"><text:a xlink:type="simple" xlink:href="http://www.example.com/">http://www.example.com/</text:a>
verzeichnis </text:p>
        </text:list-item>
      </text:list>
      <text:p text:style-name="Standard"/>
      <text:h text:outline-level="1" text:style-name="Heading_20_1">Zitate/ Einrückungen</text:h>
      <text:p text:style-name="Standard"/>
      <text:p text:style-name="Preformatted_20_Text"><text:s/>Eingerückter Text<text:s text:c="2"/>Auf zweite Ebene eingerückter Text</text:p>
      <text:list text:style-name="MoinBulletList">
        <text:list-item>
          <text:p>Eingerückter Text </text:p>
          <text:list text:style-name="MoinBulletList">
            <text:list-item>
              <text:p>Auf zweite Ebene eingerückter Text </text:p>
            </text:list-item>
          </text:list>
        </text:list-item>
      </text:list>
      <text:p text:style-name="Standard"/>
      <text:h text:outline-level="1" text:style-name="Heading_20_1">Listen</text:h>
      <text:p text:style-name="Standard"><text:span text:style-name="AS_bold_italic">siehe:</text:span>
<text:span text:style-name="AS_italic">HilfeZuListen</text:span>
<text:s/></text:p>
      <text:h text:outline-level="2" text:style-name="Heading_20_2">Aufzählungslisten</text:h>
      <text:p text:style-name="Standard"/>
      <text:p text:style-name="Preformatted_20_Text"><text:s/>* Punkt 1<text:s/>* Punkt 2 (mit vorangehender Leerzeile)<text:s text:c="2"/>* Punkt 2.1<text:s text:c="3"/>* Punkt 2.1.1<text:s/>* Punkt 3<text:s text:c="2"/>. Punkt 3.1 (ohne Blickfangpunkt)<text:s/>. Punkt 4 (ohne Blickfangpunkt)<text:s text:c="2"/>* Punkt 4.1<text:s text:c="3"/>. Punkt 4.1.1 (ohne Blickfangpunkt)</text:p>
      <text:list text:style-name="MoinBulletList">
        <text:list-item>
          <text:p>Punkt 1 </text:p>
        </text:list-item>
        <text:list-item>
          <text:p>Punkt 2 (mit vorangehender Leerzeile) </text:p>
          <text:list text:style-name="MoinBulletList">
            <text:list-item>
              <text:p>Punkt 2.1 </text:p>
              <text:list text:style-name="MoinBulletList">
                <text:list-item>
                  <text:p>Punkt 2.1.1 </text:p>
                </text:list-item>
              </text:list>
            </text:list-item>
          </text:list>
        </text:list-item>
        <text:list-item>
          <text:p>Punkt 3 </text:p>
          <text:list text:style-name="MoinBulletList">
            <text:list-item>
              <text:p>Punkt 3.1 (ohne Blickfangpunkt) </text:p>
            </text:list-item>
          </text:list>
        </text:list-item>
        <text:list-item>
          <text:p>Punkt 4 (ohne Blickfangpunkt) </text:p>
          <text:list text:style-name="MoinBulletList">
            <text:list-item>
              <text:p>Punkt 4.1 </text:p>
              <text:list text:style-name="MoinBulletList">
                <text:list-item>
                  <text:p>Punkt 4.1.1 (ohne Blickfangpunkt) </text:p>
                </text:list-item>
              </text:list>
            </text:list-item>
          </text:list>
        </text:list-item>
      </text:list>
      <text:p text:style-name="Standard"/>
      <text:h text:outline-level="2" text:style-name="Heading_20_2">Nummerierte Listen</text:h>
      <text:p text:style-name="Standard"/>
      <text:h text:outline-level="3" text:style-name="Heading_20_3">mit Ziffern</text:h>
      <text:p text:style-name="Standard"/>
      <text:p text:style-name="Preformatted_20_Text"><text:s/>1. Punkt 1<text:s text:c="3"/>1. Punkt 1.1<text:s text:c="3"/>1. Punkt 1.2<text:s/>1. Punkt 2</text:p>
      <text:list text:style-name="MoinNumberedList">
        <text:list-item>
          <text:p>Punkt 1 </text:p>
          <text:list text:style-name="MoinNumberedList">
            <text:list-item>
              <text:p>Punkt 1.1 </text:p>
            </text:list-item>
            <text:list-item>
              <text:p>Punkt 1.2 </text:p>
            </text:list-item>
          </text:list>
        </text:list-item>
        <text:list-item>
          <text:p>Punkt 2 </text:p>
        </text:list-item>
      </text:list>
      <text:p text:style-name="Standard"/>
      <text:h text:outline-level="3" text:style-name="Heading_20_3">mit römischen Zahlen</text:h>
      <text:p text:style-name="Standard"/>
      <text:p text:style-name="Preformatted_20_Text"><text:s/>I. Punkt 1<text:s text:c="3"/>i. Punkt 1.1<text:s text:c="3"/>i. Punkt 1.2<text:s/>I. Punkt 2</text:p>
      <text:list text:style-name="MoinNumberedList">
        <text:list-item>
          <text:p>Punkt 1 </text:p>
          <text:list text:style-name="MoinNumberedList">
            <text:list-item>
              <text:p>Punkt 1.1 </text:p>
            </text:list-item>
            <text:list-item>
              <text:p>Punkt 1.2 </text:p>
            </text:list-item>
          </text:list>
        </text:list-item>
        <text:list-item>
          <text:p>Punkt 2 </text:p>
        </text:list-item>
      </text:list>
      <text:p text:style-name="Standard"/>
      <text:h text:outline-level="3" text:style-name="Heading_20_3">mit Buchstaben</text:h>
      <text:p text:style-name="Standard"/>
      <text:p text:style-name="Preformatted_20_Text"><text:s/>A. Punkt A<text:s text:c="3"/>a. Punkt A. a)<text:s text:c="3"/>a. Punkt A. b)<text:s/>A. Punkt B</text:p>
      <text:list text:style-name="MoinNumberedList">
        <text:list-item>
          <text:p>Punkt A </text:p>
          <text:list text:style-name="MoinNumberedList">
            <text:list-item>
              <text:p>Punkt A. a) </text:p>
            </text:list-item>
            <text:list-item>
              <text:p>Punkt A. b) </text:p>
            </text:list-item>
          </text:list>
        </text:list-item>
        <text:list-item>
          <text:p>Punkt B </text:p>
        </text:list-item>
      </text:list>
      <text:p text:style-name="Standard"/>
      <text:h text:outline-level="2" text:style-name="Heading_20_2">Definitions- und Zuordnungslisten</text:h>
      <text:p text:style-name="Standard"/>
      <text:p text:style-name="Preformatted_20_Text"><text:s/>Begriff:: Definition<text:s/>Beschriebenes::<text:s/>:: 1. Beschreibung<text:s/>:: 2. Beschreibung</text:p>
      <text:p text:style-name="MoinDefinitionTerm">Begriff</text:p>
      <text:list text:style-name="MoinHiddenList">
        <text:list-item>
          <text:p>Definition </text:p>
        </text:list-item>
      </text:list>
      <text:p text:style-name="MoinDefinitionTerm">Beschriebenes</text:p>
      <text:list text:style-name="MoinHiddenList">
        <text:list-item>
          <text:p/>
        </text:list-item>
      </text:list>
      <text:p text:style-name="MoinDefinitionTerm"/>
      <text:list text:style-name="MoinHiddenList">
        <text:list-item>
          <text:p>1. Beschreibung </text:p>
        </text:list-item>
      </text:list>
      <text:p text:style-name="MoinDefinitionTerm"/>
      <text:list text:style-name="MoinHiddenList">
        <text:list-item>
          <text:p>2. Beschreibung </text:p>
        </text:list-item>
      </text:list>
      <text:p text:style-name="Standard"/>
      <text:h text:outline-level="1" text:style-name="Heading_20_1">Horizontale Linien</text:h>
      <text:p text:style-name="Standard"><text:span text:style-name="AS_bold_italic">siehe:</text:span>
<text:span text:style-name="AS_italic">HilfeZuTrennlinien</text:span>
<text:s/></text:p>
      <text:p text:style-name="Preformatted_20_Text">-------------------------------------------------</text:p>
      <text:p text:style-name="Standard"/>
      <text:p text:style-name="HL1"/>
      <text:p text:style-name="Standard"><text:s/></text:p>
      <text:p text:style-name="HL2"/>
      <text:p text:style-name="Standard"><text:s/></text:p>
      <text:p text:style-name="HL3"/>
      <text:p text:style-name="Standard"><text:s/></text:p>
      <text:p text:style-name="HL4"/>
      <text:p text:style-name="Standard"><text:s/></text:p>
      <text:p text:style-name="HL5"/>
      <text:p text:style-name="Standard"><text:s/></text:p>
      <text:p text:style-name="HL6"/>
      <text:p text:style-name="Standard"><text:s/></text:p>
      <text:p text:style-name="HL7"/>
      <text:p text:style-name="Standard"><text:s/></text:p>
      <text:p text:style-name="Standard"/>
      <text:h text:outline-level="1" text:style-name="Heading_20_1">Tabellen</text:h>
      <text:p text:style-name="Standard"><text:span text:style-name="AS_bold_italic">siehe:</text:span>
<text:span text:style-name="AS_italic">HilfeZuTabellen</text:span>
<text:s/></text:p>
      <text:h text:outline-level="2" text:style-name="Heading_20_2">Tabellen</text:h>
      <text:p text:style-name="Standard"/>
      <text:p text:style-name="Preformatted_20_Text">||'''A'''||'''B'''||'''C'''||||1<text:s text:c="6"/>||2<text:s text:c="6"/>||3<text:s text:c="6"/>||</text:p>
      <table:table>
        <table:table-column table:number-columns-repeated="3"/>
        <table:table-row>
          <table:table-cell office:value-type="string">
            <text:p text:style-name="Standard"><text:span text:style-name="AS_bold">A</text:span>
</text:p>
          </table:table-cell>
          <table:table-cell office:value-type="string">
            <text:p text:style-name="Standard"><text:span text:style-name="AS_bold">B</text:span>
</text:p>
          </table:table-cell>
          <table:table-cell office:value-type="string">
            <text:p text:style-name="Standard"><text:span text:style-name="AS_bold">C</text:span>
</text:p>
          </table:table-cell>
        </table:table-row>
        <table:table-row>
          <table:table-cell office:value-type="string">
            <text:p text:style-name="Standard">1<text:s text:c="6"/></text:p>
          </table:table-cell>
          <table:table-cell office:value-type="string">
            <text:p text:style-name="Standard">2<text:s text:c="6"/></text:p>
          </table:table-cell>
          <table:table-cell office:value-type="string">
            <text:p text:style-name="Standard">3<text:s text:c="6"/></text:p>
          </table:table-cell>
        </table:table-row>
      </table:table>
      <text:p text:style-name="Standard"/>
      <text:h text:outline-level="2" text:style-name="Heading_20_2">Zellbreite</text:h>
      <text:p text:style-name="Standard"/>
      <text:p text:style-name="Preformatted_20_Text">||minimale Breite ||&lt;99%&gt;maximale Breite ||</text:p>
      <table:table>
        <table:table-column table:number-columns-repeated="2"/>
        <table:table-row>
          <table:table-cell office:value-type="string">
            <text:p text:style-name="Standard">minimale Breite </text:p>
          </table:table-cell>
          <table:table-cell office:value-type="string">
            <text:p text:style-name="Standard">maximale Breite </text:p>
          </table:table-cell>
        </table:table-row>
      </table:table>
      <text:p text:style-name="Standard"/>
      <text:h text:outline-level="2" text:style-name="Heading_20_2">Zellen verbinden</text:h>
      <text:p text:style-name="Standard"/>
      <text:p text:style-name="Preformatted_20_Text">||&lt;|2&gt; Zelle über 2 Zeilen ||Zelle in der 2. Spalte ||||Zelle in der 2. Spalte der 2. Zeile ||||&lt;-2&gt; Zelle über 2 Spalten ||||||leere Zelle = schnelle Anweisung zum Verbinden der restlichen Spalten ||</text:p>
      <table:table>
        <table:table-column table:number-columns-repeated="3"/>
        <table:table-row>
          <table:table-cell office:value-type="string" table:number-columns-spanned="2">
            <text:p text:style-name="Standard"><text:s/>Zelle über 2 Zeilen </text:p>
          </table:table-cell>
          <table:covered-table-cell/>
          <table:table-cell office:value-type="string">
            <text:p text:style-name="Standard">Zelle in der 2. Spalte </text:p>
          </table:table-cell>
        </table:table-row>
        <table:table-row>
          <table:table-cell office:value-type="string">
            <text:p text:style-name="Standard">Zelle in der 2. Spalte der 2. Zeile </text:p>
          </table:table-cell>
          <table:table-cell/>
          <table:table-cell/>
        </table:table-row>
        <table:table-row>
          <table:table-cell office:value-type="string" table:number-columns-spanned="2">
            <text:p text:style-name="Standard"><text:s/>Zelle über 2 Spalten </text:p>
          </table:table-cell>
          <table:covered-table-cell/>
          <table:table-cell/>
        </table:table-row>
        <table:table-row>
          <table:table-cell office:value-type="string" table:number-columns-spanned="2">
            <text:p text:style-name="Standard">leere Zelle = schnelle Anweisung zum Verbinden der restlichen Spalten </text:p>
          </table:table-cell>
          <table:covered-table-cell/>
          <table:table-cell/>
        </table:table-row>
      </table:table>
      <text:p text:style-name="Standard"/>
      <text:h text:outline-level="2" text:style-name="Heading_20_2">Ausrichtung von Inhalten</text:h>
      <text:p text:style-name="Standard"/>
      <text:p text:style-name="Preformatted_20_Text">||&lt;^|3&gt; oben (kombiniert) ||&lt;:99%&gt; zentriert (kombiniert) ||&lt;v|3&gt; unten (kombiniert) ||||&lt;)&gt; rechtsbündig ||||&lt;(&gt; linksbündig ||</text:p>
      <table:table>
        <table:table-column table:number-columns-repeated="5"/>
        <table:table-row>
          <table:table-cell office:value-type="string" table:number-columns-spanned="2">
            <text:p text:style-name="Standard"><text:s/>oben (kombiniert) </text:p>
          </table:table-cell>
          <table:covered-table-cell/>
          <table:table-cell office:value-type="string">
            <text:p text:style-name="Standard"><text:s/>zentriert (kombiniert) </text:p>
          </table:table-cell>
          <table:table-cell office:value-type="string" table:number-columns-spanned="2">
            <text:p text:style-name="Standard"><text:s/>unten (kombiniert) </text:p>
          </table:table-cell>
          <table:covered-table-cell/>
        </table:table-row>
        <table:table-row>
          <table:table-cell office:value-type="string">
            <text:p text:style-name="Standard"><text:s/>rechtsbündig </text:p>
          </table:table-cell>
          <table:table-cell/>
          <table:table-cell/>
          <table:table-cell/>
          <table:table-cell/>
        </table:table-row>
        <table:table-row>
          <table:table-cell office:value-type="string">
            <text:p text:style-name="Standard"><text:s/>linksbündig </text:p>
          </table:table-cell>
          <table:table-cell/>
          <table:table-cell/>
          <table:table-cell/>
          <table:table-cell/>
        </table:table-row>
      </table:table>
      <text:p text:style-name="Standard"/>
      <text:h text:outline-level="2" text:style-name="Heading_20_2">Eingefärbte Tabellenzellen</text:h>
      <text:p text:style-name="Standard"/>
      <text:p text:style-name="Preformatted_20_Text">||&lt;#0000FF&gt; blau ||&lt;#00FF00&gt; grün<text:s text:c="4"/>||&lt;#FF0000&gt; rot<text:s text:c="2"/>||||&lt;#00FFFF&gt; cyan ||&lt;#FF00FF&gt; magenta ||&lt;#FFFF00&gt; gelb ||</text:p>
      <table:table>
        <table:table-column table:number-columns-repeated="3"/>
        <table:table-row>
          <table:table-cell office:value-type="string">
            <text:p text:style-name="Standard"><text:s/>blau </text:p>
          </table:table-cell>
          <table:table-cell office:value-type="string">
            <text:p text:style-name="Standard"><text:s/>grün<text:s text:c="4"/></text:p>
          </table:table-cell>
          <table:table-cell office:value-type="string">
            <text:p text:style-name="Standard"><text:s/>rot<text:s text:c="2"/></text:p>
          </table:table-cell>
        </table:table-row>
        <table:table-row>
          <table:table-cell office:value-type="string">
            <text:p text:style-name="Standard"><text:s/>cyan </text:p>
          </table:table-cell>
          <table:table-cell office:value-type="string">
            <text:p text:style-name="Standard"><text:s/>magenta </text:p>
          </table:table-cell>
          <table:table-cell office:value-type="string">
            <text:p text:style-name="Standard"><text:s/>gelb </text:p>
          </table:table-cell>
        </table:table-row>
      </table:table>
      <text:p text:style-name="Standard"/>
      <text:h text:outline-level="2" text:style-name="Heading_20_2">HTML-artige Optionen für Tabellen</text:h>
      <text:p text:style-name="Standard"/>
      <text:p text:style-name="Preformatted_20_Text">||A ||&lt;rowspan="2"&gt; wie &lt;|2&gt; ||||&lt;bgcolor="#00FF00"&gt; wie &lt;#00FF00&gt; ||||&lt;colspan="2"&gt; wie &lt;-2&gt;||</text:p>
      <table:table>
        <table:table-column table:number-columns-repeated="2"/>
        <table:table-row>
          <table:table-cell office:value-type="string">
            <text:p text:style-name="Standard">A </text:p>
          </table:table-cell>
          <table:table-cell office:value-type="string">
            <text:p text:style-name="Standard"><text:s/>wie &lt;|2&gt;<text:s/></text:p>
          </table:table-cell>
        </table:table-row>
        <table:table-row>
          <table:table-cell office:value-type="string">
            <text:p text:style-name="Standard"><text:s/>wie &lt;#00FF00&gt;<text:s/></text:p>
          </table:table-cell>
          <table:table-cell/>
        </table:table-row>
        <table:table-row>
          <table:table-cell office:value-type="string" table:number-columns-spanned="2">
            <text:p text:style-name="Standard"><text:s/>wie &lt;-2&gt;</text:p>
          </table:table-cell>
          <table:covered-table-cell/>
        </table:table-row>
      </table:table>
      <text:p text:style-name="Standard"/>
      <text:h text:outline-level="1" text:style-name="Heading_20_1">Makros und Variablen</text:h>
      <text:p text:style-name="Standard"/>
      <text:h text:outline-level="2" text:style-name="Heading_20_2">Makros</text:h>
      <text:p text:style-name="Standard"><text:span text:style-name="AS_bold_italic">siehe:</text:span>
<text:span text:style-name="AS_italic">HilfeZuMakros</text:span>
<text:s/></text:p>
      <text:list text:style-name="MoinBulletList">
        <text:list-item>
          <text:p text:style-name="Standard">&lt;&lt;Anchor(anchorname)&gt;&gt;<text:s/>fügt ein Verweisziel anchorname<text:s/>ein </text:p>
        </text:list-item>
        <text:list-item>
          <text:p text:style-name="Standard">&lt;&lt;BR&gt;&gt;<text:s/>fügt einen erzwungenen Zeilenwechsel ein </text:p>
        </text:list-item>
        <text:list-item>
          <text:p text:style-name="Standard">&lt;&lt;FootNote(Anmerkung)&gt;&gt;<text:s/>fügt eine Fußnote mit dem Inhalt Anmerkung<text:s/>ein </text:p>
        </text:list-item>
        <text:list-item>
          <text:p text:style-name="Standard">&lt;&lt;Include(HilfeZuMakros/Include)&gt;&gt;<text:s/>bindet den Inhalt der Seite HilfeZuMakros/Include<text:s/>ein </text:p>
        </text:list-item>
        <text:list-item>
          <text:p text:style-name="Standard">&lt;&lt;MailTo(nutzer AT example DOT com)&gt;&gt;<text:s/>verschleiert die E-Mail-Adresse nutzer@example.com<text:s/>für nicht-angemeldete Benutzer </text:p>
        </text:list-item>
      </text:list>
      <text:p text:style-name="Standard"/>
      <text:h text:outline-level="2" text:style-name="Heading_20_2">Variablen</text:h>
      <text:p text:style-name="Standard"><text:span text:style-name="AS_bold_italic">siehe:</text:span>
<text:span text:style-name="AS_italic">Variablenersetzung</text:span>
<text:s/></text:p>
      <text:list text:style-name="MoinBulletList">
        <text:list-item>
          <text:p text:style-name="Standard">@SIG@<text:s/>fügt eigenen Benutzernamen und Zeitpunkt der Änderung ein </text:p>
        </text:list-item>
        <text:list-item>
          <text:p text:style-name="Standard">@TIME@<text:s/>fügt Datum und Uhrzeit der Änderung ein </text:p>
        </text:list-item>
      </text:list>
      <text:p text:style-name="Standard"/>
      <text:h text:outline-level="1" text:style-name="Heading_20_1">Smileys/ Icons</text:h>
      <text:p text:style-name="Standard"><text:span text:style-name="AS_bold_italic">siehe:</text:span>
<text:span text:style-name="AS_italic">HilfeZuSmileys</text:span>
<text:s/>X-(X-(:D:D&lt;:(&lt;:(:o:o:(:(:):)B)B):)):)););)/!\/!\&lt;!&gt;&lt;!&gt;(!)(!):-?:-?:\:\&gt;:&gt;&gt;:&gt;|)|):-(:-(:-):-)B-)B-):-)):-));-);-)|-)|-)(./)(./){OK}{OK}{X}{X}{i}{i}{1}{1}{2}{2}{3}{3}{*}{*}{o}{o}<text:span text:style-name="AS_bold"/><text:span text:style-name="AS_bold"/><text:span text:style-name="AS_bold"/><text:span text:style-name="AS_bold"/><text:span text:style-name="AS_bold"/><text:span text:style-name="AS_bold"/><text:span text:style-name="AS_bold"/><text:span text:style-name="AS_bold"/><text:span text:style-name="AS_bold"/><text:span text:style-name="AS_bold"/><text:span text:style-name="AS_bold"/><text:s/></text:p>
      <text:p text:style-name="Standard"/>
      <text:h text:outline-level="1" text:style-name="Heading_20_1">Quelltext</text:h>
      <text:p text:style-name="Standard"><text:span text:style-name="AS_bold_italic">siehe:</text:span>
<text:span text:style-name="AS_italic">HilfeZuParsern</text:span>
<text:s/></text:p>
      <text:h text:outline-level="2" text:style-name="Heading_20_2">Rohanzeige</text:h>
      <text:p text:style-name="Standard"/>
      <text:p text:style-name="Preformatted_20_Text">{{{def hello():<text:s text:c="4"/>print "Hello World!"}}}</text:p>
      <text:p text:style-name="Standard"/>
      <text:p text:style-name="Preformatted_20_Text">def hello():<text:s text:c="4"/>print "Hello World!"</text:p>
      <text:p text:style-name="Standard"/>
      <text:h text:outline-level="2" text:style-name="Heading_20_2">Syntaxhervorhebung</text:h>
      <text:p text:style-name="Standard"/>
      <text:p text:style-name="Preformatted_20_Text">{{{#!highlight pythondef hello():<text:s text:c="4"/>print "Hello World!"}}}</text:p>
      <text:p text:style-name="Standard"/>
      <text:p text:style-name="Preformatted_20_Text"><text:s/>def<text:s/><text:s/>hello():<text:line-break/><text:line-break/><text:s text:c="4"/><text:s/>print<text:s/><text:s/>"<text:s/>Hello World!<text:s/>"<text:line-break/><text:line-break/></text:p>
      <text:p text:style-name="Standard"/>
      <text:h text:outline-level="2" text:style-name="Heading_20_2">CSS-Klassen im Wiki-Parser benutzen</text:h>
      <text:p text:style-name="Standard"/>
      <text:p text:style-name="Preformatted_20_Text">{{{#!wiki red/solidDies ist ein Abschnitt mit Wiki-Text, der in einem '''div''' mit __css__ `class="red"` steht.}}}</text:p>
      <text:p text:style-name="Standard"/>
      <text:p text:style-name="Standard">Dies ist ein Abschnitt mit Wiki-Text, der in einem <text:span text:style-name="AS_bold">div</text:span>
<text:s/>mit <text:span text:style-name="AS_underline">css</text:span>
<text:s/>class="red"<text:s/>steht. </text:p>
      <text:p text:style-name="Standard"/>
      <text:h text:outline-level="1" text:style-name="Heading_20_1">Kommentare</text:h>
      <text:p text:style-name="Standard"/>
      <text:p text:style-name="Preformatted_20_Text">Klicken Sie auf "Kommentare" in der Editier-Leiste, um /* Kommentare */ ein- oder auszublenden.</text:p>
      <text:p text:style-name="Standard">Klicken Sie auf "Kommentare" in der Editier-Leiste, um Kommentare<text:s/>ein- oder auszublenden. </text:p>
      <text:p text:style-name="Standard"/>
      <text:p text:style-name="Preformatted_20_Text">{{{#!wiki comment/dottedDies ist ein Abschnitt mit Wiki-Text, der mit der Klasse "comment dotted" ausgezeichnet ist.Er kann auf die selbe Weise ein- oder ausgeblendet werden.}}}</text:p>
      <text:p text:style-name="Standard"/>
      <text:p text:style-name="Standard">Dies ist ein Abschnitt mit Wiki-Text, der mit der Klasse "comment dotted" ausgezeichnet ist. </text:p>
      <text:p text:style-name="Standard">Er kann auf die selbe Weise ein- oder ausgeblendet werde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