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AS_bold" style:family="text">
      <style:text-properties fo:font-weight="bold" style:font-weight-asian="bold" style:font-weight-complex="bold"/>
    </style:style>
  </office:automatic-styles>
  <office:body>
    <office:text>
      <text:p text:style-name="Standard"/>
      <text:h text:outline-level="1" text:style-name="Heading_20_1">Navigation</text:h>
      <text:p text:style-name="Standard">/!\<text:s/>Diese Hilfe ist aufgeteilt für das Modern Theme<text:s/>und das Classic Theme. Sehen Sie dazu die entsprechenden Unterkapitel. </text:p>
      <text:p text:style-name="Standard"/>
      <text:h text:outline-level="2" text:style-name="Heading_20_2">Modern Theme</text:h>
      <text:p text:style-name="Standard"><text:s/></text:p>
      <text:p text:style-name="Standard"/>
      <text:h text:outline-level="3" text:style-name="Heading_20_3">Bildschirmaufteilung</text:h>
      <text:p text:style-name="Standard">Die Bildschirmaufteilung enthält die folgenden Bereiche (von oben nach unten): </text:p>
      <text:list text:style-name="MoinNumberedList">
        <text:list-item>
          <text:p>Kopfbereich </text:p>
        </text:list-item>
        <text:list-item>
          <text:p>Navigationszeile, eine Sammlung von Reitern mit Expressverweisen </text:p>
        </text:list-item>
        <text:list-item>
          <text:p>Dynamische Nachrichtenanzeige </text:p>
        </text:list-item>
        <text:list-item>
          <text:p>Aktionszeile </text:p>
        </text:list-item>
        <text:list-item>
          <text:p>Anzeigebereich für die Seitendarstellung </text:p>
        </text:list-item>
        <text:list-item>
          <text:p>Aktionszeile, siehe auch Bereich 4 </text:p>
        </text:list-item>
        <text:list-item>
          <text:p>Seitenunterrand </text:p>
        </text:list-item>
      </text:list>
      <text:p text:style-name="Standard">Die ersten vier Bereiche sind die wichtigsten und werden genauer beschrieben. </text:p>
      <text:p text:style-name="Standard"/>
      <text:h text:outline-level="4" text:style-name="Heading_20_4">Kopfbereich</text:h>
      <text:p text:style-name="Standard">Dieser Bereich enthält die folgenden Elemente: </text:p>
      <text:list text:style-name="MoinBulletList">
        <text:list-item>
          <text:p text:style-name="Standard">Site-Logo (optional): ist gleichzeitig der Link zur StartSeite. </text:p>
        </text:list-item>
        <text:list-item>
          <text:p>Anwender Anmeldung: </text:p>
          <text:list text:style-name="MoinBulletList">
            <text:list-item>
              <text:p>nicht angemeldet: Zeigt einen Verweis sich anzumelden </text:p>
            </text:list-item>
            <text:list-item>
              <text:p text:style-name="Standard">angemeldet: Zeigt den Anwendername (verweist zu ihrer Homepage), bietet einen Verweis zu den BenutzerEinstellungen<text:s/>und einen Verweis zum Abmelden. </text:p>
            </text:list-item>
          </text:list>
        </text:list-item>
        <text:list-item>
          <text:p text:style-name="Standard">Suchzeile: Erlaubt ihnen das Wiki zu durchsuchen. Die Standardsuche (wenn Sie auf &lt;ENTER&gt;<text:s/>drücken) führt zu einer Suche im <text:span text:style-name="AS_bold">Titel</text:span>
. Wenn Sie den gesamten Text durchsuchen möchten, müssen Sie auf den anderen Knopf <text:span text:style-name="AS_bold">Text</text:span>
<text:s/>drücken. </text:p>
        </text:list-item>
        <text:list-item>
          <text:p>Seiternverweis: Zeigt alle Verweise zur Seite an. Wenn man auf den Seitentitel klickt werden alle Seiten angezeigt, die auf diese Seite verweisen. Wenn es eine Unterseite ist, können Sie auf die Hauptseite klicken, um eine Ebene nach oben zu gelangen. </text:p>
        </text:list-item>
        <text:list-item>
          <text:p text:style-name="Standard">Seitenverlauf: Zeigt die letzten fünf besuchten Seiten an, so das man einfach zu besuchten Seiten zurückkehren kann. Um den Seitenverlauf zu sehen, muss <text:span text:style-name="AS_bold">Kürzlich besuchte Seiten anzeigen (Verlauf)</text:span>
<text:s/>aktiviert sein. </text:p>
        </text:list-item>
      </text:list>
      <text:p text:style-name="Standard"/>
      <text:h text:outline-level="4" text:style-name="Heading_20_4">Navigationszeile</text:h>
      <text:p text:style-name="Standard">Dieser Bereich ist eine Sammlung von Expressverweisen. Standardmässig sind drei Verweise vorhanden: </text:p>
      <text:list text:style-name="MoinBulletList">
        <text:list-item>
          <text:p text:style-name="Standard">AktuelleÄnderungen, verweist auf eine Seite, die die aktuellen Änderungen im Wiki anzeigt </text:p>
        </text:list-item>
        <text:list-item>
          <text:p text:style-name="Standard">SeiteFinden, verweist auf eine Seite die Such- und Indexfunktionen anbietet </text:p>
        </text:list-item>
        <text:list-item>
          <text:p text:style-name="Standard">HilfeInhalt, verweist auf die Haupthilfeseite </text:p>
        </text:list-item>
      </text:list>
      <text:p text:style-name="Standard">Zusätzlich zu den Standardverweisen können Sie auch bevorzugte Seiten hinzufügen. Klicken Sie dazu auf einer Seite auf <text:span text:style-name="AS_bold">Verweis hinzufügen</text:span>
<text:s/>oder editieren Sie die Liste der <text:span text:style-name="AS_bold">Expressverweise</text:span>
<text:s/>in den BenutzerEinstellungen. </text:p>
      <text:p text:style-name="Standard"/>
      <text:h text:outline-level="4" text:style-name="Heading_20_4">Dynamische Nachrichtenanzeige</text:h>
      <text:p text:style-name="Standard">Dieser Bereich zeigt Mitteilungen an. Sie können auf <text:span text:style-name="AS_bold">Nachricht löschen</text:span>
<text:s/>klicken um ihn zu schließen. Die Nachrichtenanzeige wird bei einem Wechsel auf eine andere Seite automatisch geschlossen. </text:p>
      <text:p text:style-name="Standard"/>
      <text:h text:outline-level="4" text:style-name="Heading_20_4">Aktionszeile</text:h>
      <text:p text:style-name="Standard">Dieser Bereich zeigt die Verweise für die am meisten benötigten Funktionen: </text:p>
      <text:list text:style-name="MoinBulletList">
        <text:list-item>
          <text:p text:style-name="Standard"><text:span text:style-name="AS_bold">Editieren</text:span>
, erlaubt die Seite zu editieren </text:p>
          <text:list text:style-name="MoinBulletList">
            <text:list-item>
              <text:p text:style-name="Standard">Abhängig von ihren BenutzerEinstellungen<text:s/>wird <text:span text:style-name="AS_bold">Editieren (Text)</text:span>
<text:s/>und <text:span text:style-name="AS_bold">Editieren (GUI)</text:span>
<text:s/>angezeigt, um den gewünschten Editor auswählen zu können </text:p>
            </text:list-item>
            <text:list-item>
              <text:p text:style-name="Standard">Wenn Sie kein Recht haben die Seite zu ändern wird stattdessen <text:span text:style-name="AS_bold">Geschützte Seite</text:span>
<text:s/>angezeigt </text:p>
            </text:list-item>
          </text:list>
        </text:list-item>
        <text:list-item>
          <text:p text:style-name="Standard"><text:span text:style-name="AS_bold">Info</text:span>
, zeigt Metainformationen über die Seite an, insbesondere die gesamte Versionsgeschichte der Seite </text:p>
          <text:list text:style-name="MoinBulletList">
            <text:list-item>
              <text:p text:style-name="Standard"><text:span text:style-name="AS_bold">"Versionshistorie"</text:span>
, zeigt die Versionsgeschichte der Seite </text:p>
            </text:list-item>
            <text:list-item>
              <text:p text:style-name="Standard"><text:span text:style-name="AS_bold">"Allgemeine Seiten-Informationen"</text:span>
, zeigt allgemeine Informationen über die Seite </text:p>
            </text:list-item>
            <text:list-item>
              <text:p text:style-name="Standard"><text:span text:style-name="AS_bold">"Seitenzugriffe und Änderungen"</text:span>
, zeigt die Anzahl der Seitenzugriffe und Seitenänderungen </text:p>
            </text:list-item>
          </text:list>
        </text:list-item>
        <text:list-item>
          <text:p text:style-name="Standard"><text:span text:style-name="AS_bold">Abonnieren</text:span>
/<text:span text:style-name="AS_bold">Abo aufheben</text:span>
, ermöglicht die Seite zu abonnieren bzw. die Abonnierung aufzuheben, um per E-Mail über Änderungen der aktuellen Seite informiert zu werden </text:p>
        </text:list-item>
        <text:list-item>
          <text:p text:style-name="Standard"><text:span text:style-name="AS_bold">Verweis hinzufügen</text:span>
/<text:span text:style-name="AS_bold">Verweis entfernen</text:span>
, ermöglicht die Seite den bevorzugten Seiten der Navigationszeile hinzuzufügen/zu entfernen </text:p>
        </text:list-item>
        <text:list-item>
          <text:p text:style-name="Standard"><text:span text:style-name="AS_bold">Dateianhänge</text:span>
, ermöglicht die Dateianhänge der Seite zu bearbeiten </text:p>
        </text:list-item>
        <text:list-item>
          <text:p text:style-name="Standard"><text:span text:style-name="AS_bold">Weitere Aktionen:</text:span>
, enthält die folgenden allgemeinen Funktionen: </text:p>
          <text:list text:style-name="MoinBulletList">
            <text:list-item>
              <text:p text:style-name="Standard"><text:span text:style-name="AS_bold">Rohform</text:span>
, zeigt die Rohform der aktuellen Seite </text:p>
            </text:list-item>
            <text:list-item>
              <text:p text:style-name="Standard"><text:span text:style-name="AS_bold">Druckansicht</text:span>
, zeigt die druckbare Version der Seite ohne Kopf- und Fußzeile </text:p>
            </text:list-item>
            <text:list-item>
              <text:p text:style-name="Standard"><text:span text:style-name="AS_bold">Cache löschen</text:span>
, erzwingt die Seite neu darzustellen </text:p>
            </text:list-item>
            <text:list-item>
              <text:p text:style-name="Standard"><text:span text:style-name="AS_bold">Rechtschreibung prüfen</text:span>
, ruft die Rechtschreibprüfung auf </text:p>
            </text:list-item>
            <text:list-item>
              <text:p text:style-name="Standard"><text:span text:style-name="AS_bold">Ähnliche Seiten</text:span>
, zeigt eine Liste von Seiten mit einem ähnlichen Seitentitel wie die aktuelle Seite </text:p>
            </text:list-item>
            <text:list-item>
              <text:p text:style-name="Standard"><text:span text:style-name="AS_bold">ÜbersichtsKarte</text:span>
, zeigt eine Liste von Seiten die von dieser Seite referenziert werden </text:p>
            </text:list-item>
            <text:list-item>
              <text:p text:style-name="Standard"><text:span text:style-name="AS_bold">Seite umbenennen</text:span>
, ermöglicht die Seite umzubenennen </text:p>
            </text:list-item>
            <text:list-item>
              <text:p text:style-name="Standard"><text:span text:style-name="AS_bold">Seite löschen</text:span>
, ermöglicht die Seite zu löschen </text:p>
            </text:list-item>
            <text:list-item>
              <text:p>Weitere benutzerdefinierte Aktionen die installiert wurden. </text:p>
            </text:list-item>
          </text:list>
        </text:list-item>
      </text:list>
      <text:p text:style-name="Standard">(!)<text:s/>Diese Aktionszeile wird am unteren Rand der Seite zur einfacheren Bedienung ebenfalls angezeigt. </text:p>
      <text:p text:style-name="Standard"/>
      <text:h text:outline-level="2" text:style-name="Heading_20_2">Classic Theme</text:h>
      <text:p text:style-name="Standard"><text:s/>Der Kopfbereich auf jeder Seite ermöglicht es Ihnen, folgende Seiten aufzurufen: StartSeite, AktuelleÄnderungen, TitelIndex<text:s/>(Index aller Seitentitel), WortIndex<text:s/>(Index aller Teilworte in den Seitentiteln), WegWeiser<text:s/>(Liste von Navigationshilfen) und HilfeInhalt<text:s/>(Haupt-Hilfeseite). </text:p>
      <text:p text:style-name="Standard">Oben rechts sieht man einige Icons für die am häufigsten benutzten Funktionen: </text:p>
      <text:list text:style-name="MoinBulletList">
        <text:list-item>
          <text:p text:style-name="Standard"><text:s/>springt zu der übergeordneten Seite und wird nur dann angezeigt, wenn Sie sich auf einer Unterseite befinden (siehe HilfeZumEditieren/UnterSeiten) </text:p>
        </text:list-item>
        <text:list-item>
          <text:p text:style-name="Standard"><text:s/>aktuelle Seite neu laden </text:p>
        </text:list-item>
        <text:list-item>
          <text:p text:style-name="Standard"><text:s/>Anzeigen einer Druckversion der Seite ohne Kopf- und Fußbereich </text:p>
        </text:list-item>
        <text:list-item>
          <text:p text:style-name="Standard"><text:s/>zeigt den Quellcode der aktuellen Seite an </text:p>
        </text:list-item>
        <text:list-item>
          <text:p text:style-name="Standard">/<text:s/>ermöglicht es, Email-Benachrichtigungen für die aktuelle Seite anzuschalten, die hellere Version bedeutet, dass man bereits Benachrichtigungen erhält </text:p>
        </text:list-item>
        <text:list-item>
          <text:p text:style-name="Standard"><text:s/>erlaubt es, die Seite zu editieren ("etwas zu sagen") </text:p>
        </text:list-item>
        <text:list-item>
          <text:p text:style-name="Standard"><text:s/>zeigt Metadaten über die Seite an, insbesondere die gesamte Versions-Historie </text:p>
        </text:list-item>
        <text:list-item>
          <text:p text:style-name="Standard"><text:s/>zeigt Änderungen zwischen der aktuellen und der vorherigen Version der Seite an </text:p>
        </text:list-item>
        <text:list-item>
          <text:p text:style-name="Standard"><text:s/>zeigt die Suchseite an </text:p>
        </text:list-item>
        <text:list-item>
          <text:p text:style-name="Standard"><text:s/>zeigt die Hilfeseite </text:p>
        </text:list-item>
      </text:list>
      <text:p text:style-name="Standard">Wenn man auf den Seitentitel im Kopfbereich klickt, bekommt man jede Seite angezeigt, die auf die aktuelle Seite verweist. Eine Beispielanwendung dieser rückwärts zeigenden, invertierten Verweise ist die Kategorisierung von Seiten, z.B. KategorieHomepage. </text:p>
      <text:p text:style-name="Standard">Im Fußbereich jeder Seite finden sich die "traditionellen" Edititieren- und SeiteFinden-Links des originalen Wikis und zusätzlich Felder für die Schnellsuche in Seitentiteln und Seitentexten, sowie Links, um von Ihnen installierte benutzerspezifische Aktionen aufzurufe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