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HilfeInhalt<text:s/>&gt;<text:s/>HilfeZurAdministration<text:s/>&gt;<text:s/>HilfeZurRechtschreibprüfung<text:s/></text:p>
      <text:p text:style-name="Standard"/>
      <text:h text:outline-level="2" text:style-name="Heading_20_2">Die Rechtschreibprüf-Option</text:h>
      <text:p text:style-name="Standard">MoinMoin<text:s/>sucht an 3 Stellen nach gültigen Worten: </text:p>
      <text:list text:style-name="MoinBulletList">
        <text:list-item>
          <text:p text:style-name="Standard">Im "dict"-Verzeichnis im MoinMoin-Package-Verzeichnis (Wenn das Verzeichnis "dict" nicht exisitert, sollten Sie es vielleicht anlegen) </text:p>
        </text:list-item>
      </text:list>
      <text:p text:style-name="Standard"/>
      <text:p text:style-name="Preformatted_20_Text">/usr/lib/python2.4/site-packages/MoinMoin/dict (Übliches Verzeichnis in Linux)C:\Python24\Lib\site-packages\MoinMoin\dict (Übliches Verzeichnis in Windows)</text:p>
      <text:list text:style-name="MoinBulletList">
        <text:list-item>
          <text:p>Im "dict"-Verzeichnis des Datenverzeichnisses Ihres Wikis (Wiki-spezifisches Wörterbuch) </text:p>
        </text:list-item>
        <text:list-item>
          <text:p text:style-name="Standard">auf der Seite LocalSpellingWords<text:s/></text:p>
        </text:list-item>
      </text:list>
      <text:p text:style-name="Standard">Wenn in Ihrer Python-Installation das "dbhash"-Modul verfügbar ist, werden die Dateien in "dict" nur <text:span text:style-name="AS_italic">einmalig</text:span>
<text:s/>gelesen und dann in einer sog. Hash-Tabelle gespeichert. Dies beschleunigt die Rechtschreibprüfung, weil dann die dafür notwendige Zeit nur von der Wortzahl auf der <text:span text:style-name="AS_italic">zu prüfenden Seite</text:span>
<text:s/>abhängt und <text:span text:style-name="AS_italic">nicht</text:span>
<text:s/>von der Anzahl der Worte im Wörterbuch (mit 250000 Worten nur einige hundert Millisekunden statt einiger Sekunden). </text:p>
      <text:p text:style-name="Standard">Übrigens: eine UNIX-Maschine hat normalerweise mindestens eine (englische) Wortdatei im Lieferumfang - um diese zu benutzen, erzeugen Sie einfach einen Symlink im dict-Verzeichnis, wie z.B.: </text:p>
      <text:p text:style-name="Preformatted_20_Text">MoinMoin/dict&gt; ln -s /usr/dict/words .</text:p>
      <text:p text:style-name="Standard">Auf einigen Systemen heisst die Wortdatei stattdessen auch "/usr/share/dict/words". </text:p>
      <text:p text:style-name="Standard"/>
      <text:h text:outline-level="3" text:style-name="Heading_20_3">Beispiel</text:h>
      <text:p text:style-name="Standard"/>
      <text:p text:style-name="Preformatted_20_Text">MoinMoin&gt; ls -l dict-rw-r--r--<text:s text:c="3"/>1 544<text:s text:c="6"/>everyone<text:s text:c="3"/>409067 Jan 04 06:38 american-english-rw-r--r--<text:s text:c="3"/>1 544<text:s text:c="6"/>everyone<text:s text:c="2"/>2913577 Jan 25<text:s text:c="2"/>2000 german.txt-rw-r--r--<text:s text:c="3"/>1 544<text:s text:c="6"/>everyone<text:s text:c="4"/>92631 Nov 30 15:24 top10000de.txt</text:p>
      <text:p text:style-name="Standard"/>
      <text:h text:outline-level="3" text:style-name="Heading_20_3">Wort-Dateien</text:h>
      <text:p text:style-name="Standard">Wenn Sie US-englische oder deutsche Wort-Dateien benötigen, schauen Sie in das contrib/dict/-Verzeichnis im MoinMoin-Distributionsarchiv. </text:p>
      <text:p text:style-name="Standard"/>
      <text:h text:outline-level="3" text:style-name="Heading_20_3">Wenn es nicht funktioniert</text:h>
      <text:p text:style-name="Standard">Wenn Sie den Inhalt von "MoinMoin/dict/" ändern (weil sie neue Wörterbücher hinzufügen oder alte löschen) oder wenn Sie das "MoinMoin/dict/"-Verzeichnis erst neu angelegt haben, dann sollten Sie die Datei "data/cache/spellchecker.dict" löschen (Eine Neue wird dann automatisch erzeugt). </text:p>
      <text:p text:style-name="Standard">Wenn Sie das nicht machen, werden Ihre neuen Wörterbücher nicht erkannt (z.B. wird dann nur LocalSpellingWords<text:s/>benutzt). Eine andere mögliche Ursache wäre, dass Sie die Wörterbücher nicht im <text:span text:style-name="AS_italic">aktiven</text:span>
<text:s/>MoinMoin-Package-Verzeichnis platziert haben, also im von Ihrem CGI-Skript importieren Verzeichn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