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Inhaltsverzeichnis</text:p>
      <text:list text:style-name="MoinNumberedList">
        <text:list-item>
          <text:p>Wie man eine neue Seite erstellt</text:p>
          <text:list text:style-name="MoinNumberedList">
            <text:list-item>
              <text:p>Durch das Einfügen eines Links auf einer anderen Seite</text:p>
            </text:list-item>
            <text:list-item>
              <text:p>Durch das Besuchen der Seite</text:p>
            </text:list-item>
            <text:list-item>
              <text:p>Durch Verwendung des NewPage-Makro</text:p>
            </text:list-item>
            <text:list-item>
              <text:p>Durch Verwendung des GoTo-Makros</text:p>
            </text:list-item>
          </text:list>
        </text:list-item>
        <text:list-item>
          <text:p>Erzeugen einer Vorlagen-Seite</text:p>
        </text:list-item>
        <text:list-item>
          <text:p>Variablen-Ersetzung beim Speichern einer Seite</text:p>
        </text:list-item>
        <text:list-item>
          <text:p>Entwürfe</text:p>
        </text:list-item>
      </text:list>
      <text:p text:style-name="Standard"><text:s/></text:p>
      <text:p text:style-name="Standard"/>
      <text:h text:outline-level="1" text:style-name="Heading_20_1">Wie man eine neue Seite erstellt</text:h>
      <text:p text:style-name="Standard">Sie erstellen eine neue Seite, in dem Sie sie besuchen. Wenn die Seite noch nicht existiert, schlägt MoinMoin<text:s/>Ihnen vor, sie zu erstellen. Es gibt mehrere Möglichkeiten, dies zu tun: </text:p>
      <text:p text:style-name="Standard"/>
      <text:h text:outline-level="2" text:style-name="Heading_20_2">Durch das Einfügen eines Links auf einer anderen Seite</text:h>
      <text:list text:style-name="MoinNumberedList">
        <text:list-item>
          <text:p>Editieren Sie eine andere Seite. </text:p>
        </text:list-item>
        <text:list-item>
          <text:p text:style-name="Standard">Fügen Sie Ihren gewünschten Seitennamen ein, als WikiNamen oder als [[Name mit Leerzeichen]]<text:s/></text:p>
        </text:list-item>
        <text:list-item>
          <text:p>Speichern Sie die Seite und klicken Sie auf den neuen Link. </text:p>
        </text:list-item>
        <text:list-item>
          <text:p>Klicken Sie auf eine der Vorlagen </text:p>
        </text:list-item>
        <text:list-item>
          <text:p>Editieren Sie Ihre neue Seite und speichern Sie sie. </text:p>
        </text:list-item>
      </text:list>
      <text:p text:style-name="Standard">Details über Erzeugen und Verlinken von Unterseiten siehe HilfeZumEditieren/UnterSeiten.<text:s text:c="2"/></text:p>
      <text:p text:style-name="Standard"><text:s/></text:p>
      <text:p text:style-name="Standard"/>
      <text:h text:outline-level="2" text:style-name="Heading_20_2">Durch das Besuchen der Seite</text:h>
      <text:list text:style-name="MoinNumberedList">
        <text:list-item>
          <text:p text:style-name="Standard">Geben Sie die Adresse, z.B. http://example.com/wiki/MeineNeueSeite, in Ihrer Browseradressleiste ein. </text:p>
        </text:list-item>
        <text:list-item>
          <text:p>Klicken Sie auf eine Vorlage </text:p>
        </text:list-item>
        <text:list-item>
          <text:p>Editieren Sie Ihre neue Seiten, und speichern Sie sie </text:p>
          <text:p text:style-name="Standard">(!)<text:s/>Funktioniert nicht in jedem Browser, wenn der Seitenname non ASCII-Zeichen enthält.<text:s text:c="2"/></text:p>
        </text:list-item>
      </text:list>
      <text:p text:style-name="Standard"/>
      <text:h text:outline-level="2" text:style-name="Heading_20_2">Durch Verwendung des NewPage-Makro</text:h>
      <text:p text:style-name="Standard">Wenn eine Seite das NewPage-Makro unterstützt: </text:p>
      <text:list text:style-name="MoinNumberedList">
        <text:list-item>
          <text:p text:style-name="Standard">Geben Sie den gewünschten Seitennamen in das Textfeld ein und klicken Sie auf Create New Page<text:s/></text:p>
        </text:list-item>
        <text:list-item>
          <text:p>Editieren Sie Ihre Seite und speichern Sie sie. </text:p>
        </text:list-item>
      </text:list>
      <text:p text:style-name="Standard">Beispiel: </text:p>
      <text:list text:style-name="MoinBulletList">
        <text:list-item>
          <text:p text:style-name="Standard"><text:s/></text:p>
        </text:list-item>
      </text:list>
      <text:p text:style-name="Standard">Das NewPage-Makro macht es einfach, neue Seiten oder Unterseiten in einem Schritt bei Verwendung bestimmter Vorlagen zu erstellen. Für mehr Details über das NewPage-Makro, siehe HilfeZuMakros<text:s/>The NewPage<text:s/>macro makes it easy to create new pages in one step by using certain templates or automatically creating a sub page. For more help on the NewPage<text:s/>macro, see HelpOnMacros. </text:p>
      <text:p text:style-name="Standard"/>
      <text:h text:outline-level="2" text:style-name="Heading_20_2">Durch Verwendung des GoTo-Makros</text:h>
      <text:p text:style-name="Standard">Wenn eine Seite das GoTo-Makro unterstützt: </text:p>
      <text:list text:style-name="MoinNumberedList">
        <text:list-item>
          <text:p text:style-name="Standard">Geben Sie den gewünschten Seitennamen in das Textfeld ein und klicken Sie auf Go To Page<text:s/></text:p>
        </text:list-item>
        <text:list-item>
          <text:p text:style-name="Standard">Klicken Sie auf Create New Page<text:s/></text:p>
        </text:list-item>
        <text:list-item>
          <text:p>Editieren Sie Ihre Seite und speichern Sie sie. </text:p>
        </text:list-item>
      </text:list>
      <text:p text:style-name="Standard">Beispiel: <text:s/></text:p>
      <text:p text:style-name="Standard"/>
      <text:h text:outline-level="1" text:style-name="Heading_20_1">Erzeugen einer Vorlagen-Seite</text:h>
      <text:p text:style-name="Standard">Um eine Vorlage (engl. "Template") zu erzeugen, befolgen Sie die obige Beschreibung und erzeugen Sie eine Seite, deren WikiName<text:s/>in "<text:span text:style-name="AS_bold">Template</text:span>
" endet. Diese Seite wird dann der Liste der Vorlagen-Seiten hinzugefügt, die angezeigt wird, wenn man versucht, auf eine nicht-existierende Seite zuzugreifen. </text:p>
      <text:p text:style-name="Standard">Zum Beispiel hat NichtExistierendeHilfeSeite<text:s/>einen Link zu HilfeTemplate, der den Inhalt von HilfeTemplate<text:s/>in den Editierbereich lädt, wenn man auf den Link klickt. </text:p>
      <text:p text:style-name="Standard"/>
      <text:h text:outline-level="1" text:style-name="Heading_20_1">Variablen-Ersetzung beim Speichern einer Seite</text:h>
      <text:p text:style-name="Standard"><text:s/>Die folgenden Variablen werden ersetzt, wenn man eine Seite speichert. </text:p>
      <table:table>
        <table:table-column table:number-columns-repeated="2"/>
        <table:table-row>
          <table:table-cell office:value-type="string">
            <text:p text:style-name="Standard"><text:s/>@<text:span text:style-name="AS_bold"/>PAGE@<text:s text:c="5"/></text:p>
          </table:table-cell>
          <table:table-cell office:value-type="string">
            <text:p text:style-name="Standard"><text:s/>Name der Seite (nützlich auf Seitenschablonen) </text:p>
          </table:table-cell>
        </table:table-row>
        <table:table-row>
          <table:table-cell office:value-type="string">
            <text:p text:style-name="Standard"><text:s/>@<text:span text:style-name="AS_bold"/>DATE@<text:s text:c="5"/></text:p>
          </table:table-cell>
          <table:table-cell office:value-type="string">
            <text:p text:style-name="Standard"><text:s/>Aktuelles Datum im Systemformat </text:p>
          </table:table-cell>
        </table:table-row>
        <table:table-row>
          <table:table-cell office:value-type="string">
            <text:p text:style-name="Standard"><text:s/>@<text:span text:style-name="AS_bold"/>TIME@<text:s text:c="5"/></text:p>
          </table:table-cell>
          <table:table-cell office:value-type="string">
            <text:p text:style-name="Standard"><text:s/>Aktuelles Datum und Uhrzeit im Benutzerformat </text:p>
          </table:table-cell>
        </table:table-row>
        <table:table-row>
          <table:table-cell office:value-type="string">
            <text:p text:style-name="Standard"><text:s/>@<text:span text:style-name="AS_bold"/>USERNAME@ </text:p>
          </table:table-cell>
          <table:table-cell office:value-type="string">
            <text:p text:style-name="Standard"><text:s/>Nur der Name des Benutzers (oder seine Domain/IP) </text:p>
          </table:table-cell>
        </table:table-row>
        <table:table-row>
          <table:table-cell office:value-type="string">
            <text:p text:style-name="Standard"><text:s/>@<text:span text:style-name="AS_bold"/>USER@<text:s text:c="5"/></text:p>
          </table:table-cell>
          <table:table-cell office:value-type="string">
            <text:p text:style-name="Standard"><text:s/>Unterschrift "-- Login-Name" </text:p>
          </table:table-cell>
        </table:table-row>
        <table:table-row>
          <table:table-cell office:value-type="string">
            <text:p text:style-name="Standard"><text:s/>@<text:span text:style-name="AS_bold"/>SIG@<text:s text:c="6"/></text:p>
          </table:table-cell>
          <table:table-cell office:value-type="string">
            <text:p text:style-name="Standard"><text:s/>Unterschrift mit Datum/Uhrzeit "-- Login-Name Datum Uhrzeit" </text:p>
          </table:table-cell>
        </table:table-row>
        <table:table-row>
          <table:table-cell office:value-type="string">
            <text:p text:style-name="Standard"><text:s/>@<text:span text:style-name="AS_bold"/>MAILTO@<text:s text:c="3"/></text:p>
          </table:table-cell>
          <table:table-cell office:value-type="string">
            <text:p text:style-name="Standard"><text:s/>mailto:-Link mit den Daten des Benutzers (auf oeffentlichen Seiten benutzen Sie besser das MailTo-Makro)</text:p>
          </table:table-cell>
        </table:table-row>
      </table:table>
      <text:p text:style-name="Standard">Um diese Variablen zu erweitern, benutzen Sie HomePageName/MyDict und legen Sie dort ein dict mit Ihren Variablen und Werten an. </text:p>
      <text:p text:style-name="Standard">Beachten Sie, dass beim Abspeichern von Vorlagen (Template) oder Formularen (Form) und bei der Vorschau die Variablen <text:span text:style-name="AS_italic">nicht</text:span>
<text:s/>ersetzt werden. Abgesehen davon ist die Variablenersetzung sehr global und und geschieht überall auf der Seite, inklusive Code-Anzeigen, Kommentaren, Verarbeitungsanweisungen und anderen "speziellen" Seitenbereichen, von denen man annehmen könnte, dass sie ausgeschlossen sind. </text:p>
      <text:p text:style-name="Standard"/>
      <text:h text:outline-level="1" text:style-name="Heading_20_1">Entwürfe</text:h>
      <text:p text:style-name="Standard">Jedes Mal, wenn Sie im Editor sind und den "Vorschau", "Speichern" oder "Abbrechen" Button verwenden, speichert Moin intern eine Entwurfskopie Ihrer Arbeit. Verwenden Sie die Vorschau oft!<text:s text:c="3"/></text:p>
      <text:p text:style-name="Standard">Wenn Sie "Abbrechen" versehentlich drücken (Sie aber gar nicht abbrechen wollten), Ihr Computer abstürzt, Ihr Browserfenster vor dem Speichern (aber nach dem Erstellen einer Vorschau) geschlossen wird oder Moin irgendwie vor dem tatsächlichen Speichern abstürzt, haben Sie immernoch einen Entwurf (das funktioniert auch, wenn Sie mehrere Editoren offen haben). </text:p>
      <text:p text:style-name="Standard">Um diesen Entwurf wiederherzustellen, editieren Sie die Seite einfach nochmals. Wenn es einen Entwurf gibt, erhalten Sie einen Hinweis darüber und können über den "load draft" Button die gespeicherte Entwurfskopie in den Editor laden (anstatt dem bereits Geladenen). Sie können den Entwurf weiterbearbeiten und diesmal versuchen ihn am Ende zu speichern. :)<text:s text:c="2"/></text:p>
      <text:p text:style-name="Standard">(!)<text:s/>Verwenden Sie "Vorschau", "Speichern" oder "Abbrechen" in diesem Fall nicht, bevor Sie "load draft" verwenden, oder Sie überschreiben Ihre alte Entwurfskopie mit einer Neuen. </text:p>
      <text:p text:style-name="Standard">Wenn Sie erfolgreich eine Seite speichern, wird die interne Entwurfskopie nicht mehr benötigt und wird gelösc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