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ilfeInhalt<text:s/>&gt;<text:s/>HilfeZurAdministration<text:s/>&gt;<text:s/>HilfeZurSeitenLöschung<text:s/></text:p>
      <text:p text:style-name="Standard"/>
      <text:h text:outline-level="2" text:style-name="Heading_20_2">Wie man Seiten löscht</text:h>
      <text:p text:style-name="Standard">Sie können Seiten mit der SeiteLöschen-Aktion löschen, insofern dies aktiviert ist und durch die ACLs erlaubt ist. </text:p>
      <text:p text:style-name="Standard">(!)<text:s/>Bitte beachten Sie, dass löschen bedeutet, eine leere/gelöschte neue Seitenrevision zu erzeugen, es entfernt keinerlei existierende Revision der Seite. </text:p>
      <text:p text:style-name="Standard">Dies bedeutet, dass Sie an gelöschte Seiten wieder herstellen können, indem Sie eine alte Revision restaurieren (zeigen Sie dazu erst eine alte Revision an über den Link in der Info-Aktion und benutzen Sie dann Diese Revision restaurieren<text:s/>aus dem Menü. </text:p>
      <text:p text:style-name="Standard">(!)<text:s/>Die einzige Möglichkeit die Seite komplett zu löschen (auch Backups, die alte Versionen, Dateianhänge, etc.) ist über die Shell, auf dem Hostsystem. Die Dateien sind im Verzeichnis data/pages/&lt;SeitenName&gt;<text:s/>abgelegt, und Sie können einfach das ganze Verzeichnis SeitenName<text:s/>löschen - in diesem Fall gibt es keinen Weg zurüc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