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2" text:style-name="Heading_20_2">Abschnittsüberschriften</text:h>
      <text:p text:style-name="Standard">Sie können Überschriften erzeugen, indem Sie eine Zeile mit bis zu fünf Gleichheitszeichen anfangen und enden lassen. Der Text der Überschrift wird zwischen diesen Markierungen platziert, links und rechts durch ein Leerzeichen abgetrennt. </text:p>
      <text:p text:style-name="Standard">Überschriften können automatisch nummeriert werden - Sie können dies für jede Seite ein- oder ausschalten (siehe #pragma section-numbers<text:s/>auf HilfeZuVerarbeitungsAnweisungen) oder für das ganze Wiki (siehe show_section_numbers<text:s/>auf HilfeZurKonfiguration). </text:p>
      <text:p text:style-name="Standard">Weitere Informationen über mögliche Formatierungen finden Sie unter HilfeZumEditieren. </text:p>
      <text:p text:style-name="Standard"/>
      <text:h text:outline-level="3" text:style-name="Heading_20_3">Beispiel</text:h>
      <text:p text:style-name="Standard"/>
      <text:p text:style-name="Preformatted_20_Text">= Überschrift === Ebene 2 ===== Ebene 3 ======= Ebene 4 ========= Ebene 5 =====</text:p>
      <text:p text:style-name="Standard"><text:s/></text:p>
      <text:p text:style-name="Standard"/>
      <text:h text:outline-level="3" text:style-name="Heading_20_3">Anzeige</text:h>
      <text:p text:style-name="Standard"/>
      <text:p text:style-name="Standard"/>
      <text:h text:outline-level="1" text:style-name="Heading_20_1">Überschrift</text:h>
      <text:p text:style-name="Standard"/>
      <text:h text:outline-level="2" text:style-name="Heading_20_2">Ebene 2</text:h>
      <text:p text:style-name="Standard"/>
      <text:h text:outline-level="3" text:style-name="Heading_20_3">Ebene 3</text:h>
      <text:p text:style-name="Standard"/>
      <text:h text:outline-level="4" text:style-name="Heading_20_4">Ebene 4</text:h>
      <text:p text:style-name="Standard"/>
      <text:h text:outline-level="5" text:style-name="Heading_20_4">Ebene 5</text:h>
      <text:p text:style-name="Standard"/>
      <text:h text:outline-level="2" text:style-name="Heading_20_2">Abschnittsnummerierung</text:h>
      <text:p text:style-name="Standard">Stellt automatische Abschnittsnummerierung ab: </text:p>
      <text:p text:style-name="Preformatted_20_Text">#pragma section-numbers off</text:p>
      <text:p text:style-name="Standard">off oder 0 stellen die Nummerierung ab, on oder 1 stellen sie an. Die Standardeinstellung ist durch die Konfigurationsoption show_section_numbers gesetzt. </text:p>
      <text:p text:style-name="Standard">Wenn die Nummerierung aktiviert wird, ist es möglich gezielt Ebenen zu verwenden: </text:p>
      <text:p text:style-name="Preformatted_20_Text">#pragma section-numbers 2</text:p>
      <text:p text:style-name="Standard">Zeigt lediglich die Abschnittsummerierungen für Überschriften der zweiten, und allen höheren, Ebenen an (genauso für die Ebenen 3 bis 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