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Eine HomepageImWiki<text:s/>ist Ihre persönliche Seite in einem WikiWikiWeb, wo Sie Informationen ablegen können, wie man Sie kontaktieren kann, was Ihre Interessen und Fähigkeiten sind, usw.. Die Homepage wird als Eigentum der Person betrachtet, die sie angelegt hat, also bitte Vorsicht beim Editieren fremder Homepages. </text:p>
      <text:p text:style-name="Standard">Wenn Sie eine Homepage anlegen, setzen Sie bitte das Wort KategorieHomepage an's Ende der Seite, wie man auch auf dieser Seite sehen kann. </text:p>
      <text:p text:style-name="Standard"/>
      <text:p text:style-name="HL1"/>
      <text:p text:style-name="Standard"><text:s/>KategorieHomepag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