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1" text:style-name="Heading_20_1">@ME@</text:h>
      <text:p text:style-name="Standard">E-Mail: &lt;vorname DOT nachname AT SPAMFREE example DOT net&gt;<text:s/></text:p>
      <text:p text:style-name="Standard">... </text:p>
      <text:p text:style-name="Standard"/>
      <text:p text:style-name="HL1"/>
      <text:p text:style-name="Standard"><text:s/>KategorieHomepag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