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HowTo's und Beschreibungen</text:h>
      <text:p text:style-name="Standard">{i}<text:s/><text:span text:style-name="AS_bold">Auf dieser Seite sind Anweisungen zu finden die für eine Wartung, Pflege, etwaige Reparatur bzw einen Umbau benötigt werden. Bei Änderungen am System ist diese hier zu dokumentieren.</text:span>
<text:s/></text:p>
      <text:p text:style-name="Standard">Alle Unterseiten die Teil dieser Dokumentation sind: <text:s/></text:p>
      <text:p text:style-name="Standard">Inhaltsverzeichnis</text:p>
      <text:list text:style-name="MoinNumberedList">
        <text:list-item>
          <text:p>HowTo's und Beschreibungen</text:p>
          <text:list text:style-name="MoinNumberedList">
            <text:list-item>
              <text:p>Benutzer:Innen-Verwaltung</text:p>
              <text:list text:style-name="MoinNumberedList">
                <text:list-item>
                  <text:p>Benutzer:In anlegen</text:p>
                </text:list-item>
                <text:list-item>
                  <text:p>User-Quota am Filesever ändern</text:p>
                </text:list-item>
                <text:list-item>
                  <text:p>E-Mail</text:p>
                </text:list-item>
                <text:list-item>
                  <text:p>mur.at-Account anlegen (gosa.mur.at)</text:p>
                </text:list-item>
                <text:list-item>
                  <text:p>Home und Public säubern / neu anlegen</text:p>
                </text:list-item>
                <text:list-item>
                  <text:p>User löschen</text:p>
                </text:list-item>
              </text:list>
            </text:list-item>
            <text:list-item>
              <text:p>Intranet: Mitgliedsbeitrag 20xx anlegen</text:p>
            </text:list-item>
            <text:list-item>
              <text:p>Ubuntu-Clients Sicherheits-Updates einspielen</text:p>
            </text:list-item>
            <text:list-item>
              <text:p>svn Project anlegen</text:p>
            </text:list-item>
            <text:list-item>
              <text:p>svn Passwort ändern</text:p>
            </text:list-item>
            <text:list-item>
              <text:p>git Project anlegen</text:p>
            </text:list-item>
            <text:list-item>
              <text:p>LDAP verwalten</text:p>
              <text:list text:style-name="MoinNumberedList">
                <text:list-item>
                  <text:p>nscd Cache leeren</text:p>
                </text:list-item>
              </text:list>
            </text:list-item>
            <text:list-item>
              <text:p>Switches warten</text:p>
            </text:list-item>
            <text:list-item>
              <text:p>Netzwerk Ordner anlegen</text:p>
            </text:list-item>
            <text:list-item>
              <text:p>Netzwerk Ordner löschen</text:p>
            </text:list-item>
            <text:list-item>
              <text:p>ssh Key kopieren</text:p>
            </text:list-item>
            <text:list-item>
              <text:p>Telefonanlage</text:p>
              <text:list text:style-name="MoinNumberedList">
                <text:list-item>
                  <text:p>import</text:p>
                </text:list-item>
                <text:list-item>
                  <text:p>Schaltzeiten</text:p>
                </text:list-item>
                <text:list-item>
                  <text:p>Konfiguration manuell aktivieren</text:p>
                </text:list-item>
                <text:list-item>
                  <text:p>Technik Parallelruf ändern</text:p>
                </text:list-item>
                <text:list-item>
                  <text:p>Follow Me</text:p>
                </text:list-item>
              </text:list>
            </text:list-item>
            <text:list-item>
              <text:p>Config Backups</text:p>
            </text:list-item>
            <text:list-item>
              <text:p>Rivendell und Importsystem</text:p>
              <text:list text:style-name="MoinNumberedList">
                <text:list-item>
                  <text:p>Sendungslogs</text:p>
                </text:list-item>
                <text:list-item>
                  <text:p>Autoimport Logmail-Empfänger</text:p>
                </text:list-item>
                <text:list-item>
                  <text:p>Imported Audiofiles</text:p>
                </text:list-item>
                <text:list-item>
                  <text:p>Rivendell Pseudogruppen</text:p>
                </text:list-item>
              </text:list>
            </text:list-item>
            <text:list-item>
              <text:p>PV</text:p>
              <text:list text:style-name="MoinNumberedList">
                <text:list-item>
                  <text:p>PV: Allgemeine Redaktionsrechte</text:p>
                </text:list-item>
                <text:list-item>
                  <text:p>PV: Trackservice Musikpool Konfiguration</text:p>
                </text:list-item>
                <text:list-item>
                  <text:p>PV: SQL-Query User mit erhöhten Rechten</text:p>
                </text:list-item>
                <text:list-item>
                  <text:p>PV: SQL-Query User's Shows as Owner</text:p>
                </text:list-item>
                <text:list-item>
                  <text:p>PV: Änderungen im Rivendell sofort übernehmen</text:p>
                </text:list-item>
              </text:list>
            </text:list-item>
            <text:list-item>
              <text:p>DHCP Adressen herausfinden</text:p>
            </text:list-item>
            <text:list-item>
              <text:p>Drucker auf Fremdgeräten einrichten</text:p>
              <text:list text:style-name="MoinNumberedList">
                <text:list-item>
                  <text:p>Windows</text:p>
                </text:list-item>
                <text:list-item>
                  <text:p>MacOS</text:p>
                </text:list-item>
              </text:list>
            </text:list-item>
          </text:list>
        </text:list-item>
      </text:list>
      <text:p text:style-name="Standard"><text:s/></text:p>
      <text:p text:style-name="Standard"/>
      <text:h text:outline-level="2" text:style-name="Heading_20_2">Benutzer:Innen-Verwaltung</text:h>
      <text:p text:style-name="Standard"/>
      <text:h text:outline-level="3" text:style-name="Heading_20_3">Benutzer:In anlegen</text:h>
      <text:list text:style-name="MoinBulletList">
        <text:list-item>
          <text:p>zuerst bei ldap anmelden </text:p>
          <text:p text:style-name="Preformatted_20_Text"><text:s/># sudo rhnewuser</text:p>
        </text:list-item>
        <text:list-item>
          <text:p>Bei Vor- und Nachnamen gehen keine Umlaute. </text:p>
        </text:list-item>
        <text:list-item>
          <text:p>UID muss keine angegeben werden. </text:p>
        </text:list-item>
        <text:list-item>
          <text:p>Tätigkeiten danach: </text:p>
          <text:list text:style-name="MoinBulletList">
            <text:list-item>
              <text:p text:style-name="Standard"><text:span text:style-name="AS_bold">WICHTIG:</text:span>
<text:s/>Im Intranet der Person den Usernamen (Account) zuordnen. </text:p>
            </text:list-item>
            <text:list-item>
              <text:p>Im Intranet € 5,- Druckpunkte hinzufügen, wenn Mitgliedsbeitrag bereits bezahlt ist. </text:p>
            </text:list-item>
            <text:list-item>
              <text:p text:style-name="Standard">Benutzer:In<text:s/>in der Programmverwaltung bei den entsprechenden Shows als Owner deklarieren (für Show Notes). </text:p>
            </text:list-item>
            <text:list-item>
              <text:p text:style-name="Standard">@import / Rivendell: BenutzerIn<text:s/>in die entsprechenden Show-Gruppen geben. </text:p>
            </text:list-item>
          </text:list>
        </text:list-item>
      </text:list>
      <text:p text:style-name="Standard"/>
      <text:h text:outline-level="4" text:style-name="Heading_20_4">Aussprechbares Passwort generieren</text:h>
      <text:list text:style-name="MoinBulletList">
        <text:list-item>
          <text:p text:style-name="Preformatted_20_Text"><text:s/># pwgen &lt;numberofcharacters&gt;</text:p>
        </text:list-item>
      </text:list>
      <text:p text:style-name="Standard">oder </text:p>
      <text:list text:style-name="MoinBulletList">
        <text:list-item>
          <text:p text:style-name="Preformatted_20_Text"><text:s/># pwqgen &lt;numberofcharacters&gt;</text:p>
        </text:list-item>
      </text:list>
      <text:p text:style-name="Standard"/>
      <text:h text:outline-level="4" text:style-name="Heading_20_4">Passwort für Benutzer:In erneuern</text:h>
      <text:list text:style-name="MoinBulletList">
        <text:list-item>
          <text:p>zuerst bei ldap anmelden </text:p>
          <text:p text:style-name="Preformatted_20_Text"><text:s/># sudo smbpasswd &lt;benutzername&gt;</text:p>
        </text:list-item>
      </text:list>
      <text:p text:style-name="Standard"/>
      <text:h text:outline-level="3" text:style-name="Heading_20_3">User-Quota am Filesever ändern</text:h>
      <text:list text:style-name="MoinBulletList">
        <text:list-item>
          <text:p>@bigmama </text:p>
        </text:list-item>
        <text:list-item>
          <text:p>./quota-reame </text:p>
        </text:list-item>
      </text:list>
      <text:p text:style-name="Standard"/>
      <text:h text:outline-level="3" text:style-name="Heading_20_3">E-Mail</text:h>
      <text:p text:style-name="Standard"/>
      <text:h text:outline-level="4" text:style-name="Heading_20_4">Adressen und Verteiler bearbeiten</text:h>
      <text:p text:style-name="Standard"><text:a xlink:type="simple" xlink:href="https://gosa.mur.at/gosa/">https://gosa.mur.at/gosa/</text:a>
<text:s/></text:p>
      <text:p text:style-name="Standard">Anleitung: <text:a xlink:type="simple" xlink:href="https://wiki.mur.at/GoSa">https://wiki.mur.at/GoSa</text:a>
<text:s/></text:p>
      <text:p text:style-name="Standard"/>
      <text:h text:outline-level="4" text:style-name="Heading_20_4">Verteiler einsehen</text:h>
      <text:list text:style-name="MoinBulletList">
        <text:list-item>
          <text:p>per ssh an login.mur.at einloggen </text:p>
          <text:p text:style-name="Preformatted_20_Text"><text:s/>./python helsinki-mails.py</text:p>
        </text:list-item>
      </text:list>
      <text:p text:style-name="Standard"/>
      <text:h text:outline-level="3" text:style-name="Heading_20_3">mur.at-Account anlegen (gosa.mur.at)</text:h>
      <text:list text:style-name="MoinBulletList">
        <text:list-item>
          <text:p>Reiter 'Allgemein': </text:p>
          <text:list text:style-name="MoinBulletList">
            <text:list-item>
              <text:p>Nachname, Vorname </text:p>
            </text:list-item>
            <text:list-item>
              <text:p text:style-name="Standard">Kennung = mur.at-Benutzer:Innenname<text:s/></text:p>
            </text:list-item>
            <text:list-item>
              <text:p>Organisation: 'Radio Helsinki' </text:p>
            </text:list-item>
            <text:list-item>
              <text:p>Mobiltelefon: Mit Ländervorwahl ohne '+' und ohne Nullen (also z.B. 43676123456789) </text:p>
            </text:list-item>
            <text:list-item>
              <text:p>Adresse rechts oben dreizeilig: </text:p>
            </text:list-item>
          </text:list>
        </text:list-item>
      </text:list>
      <text:p text:style-name="Standard"/>
      <text:p text:style-name="Preformatted_20_Text">Eineschönestraße 42/6668010 GrazAT</text:p>
      <text:list text:style-name="MoinBulletList">
        <text:list-item>
          <text:p>Reiter 'POSIX': </text:p>
          <text:list text:style-name="MoinBulletList">
            <text:list-item>
              <text:p>'POSIX Einstellungen hinzufügen' </text:p>
            </text:list-item>
            <text:list-item>
              <text:p text:style-name="Standard">Basisverzeichnis: /home/username <text:span text:style-name="AS_italic">(username = Kennung aus Reiter 'Allgemein')</text:span>
<text:s/></text:p>
            </text:list-item>
            <text:list-item>
              <text:p text:style-name="Standard">Der Benutzer muß sein Passwort nach <text:span text:style-name="AS_bold">365</text:span>
<text:s/>Tagen ändern </text:p>
            </text:list-item>
            <text:list-item>
              <text:p text:style-name="Standard">Konto nach <text:span text:style-name="AS_bold">30</text:span>
<text:s/>Tagen nach Ablauf ohne Aktivität deaktivieren </text:p>
            </text:list-item>
            <text:list-item>
              <text:p text:style-name="Standard">Benutzer <text:span text:style-name="AS_bold">30</text:span>
<text:s/>Tage vor dem Ablauf des Passwortes warnen </text:p>
            </text:list-item>
          </text:list>
        </text:list-item>
        <text:list-item>
          <text:p>Reiter 'Mail': </text:p>
          <text:list text:style-name="MoinBulletList">
            <text:list-item>
              <text:p>'Mail Einstellungen hinzufügen' </text:p>
            </text:list-item>
            <text:list-item>
              <text:p text:style-name="Standard">Primäre Adresse: xyz@mur.at<text:s/><text:span text:style-name="AS_italic">(meistens username@mur.at)</text:span>
<text:s/></text:p>
            </text:list-item>
            <text:list-item>
              <text:p text:style-name="Standard">Alternative Adressen: xyz@helsinki.at<text:s/></text:p>
            </text:list-item>
            <text:list-item>
              <text:p text:style-name="Standard">Nachrichten weiterleiten an: username@mailbox.mur.at<text:s/></text:p>
            </text:list-item>
          </text:list>
        </text:list-item>
      </text:list>
      <text:p text:style-name="Standard"/>
      <text:h text:outline-level="3" text:style-name="Heading_20_3">Home und Public säubern / neu anlegen</text:h>
      <text:p text:style-name="Standard">@ bigmama: /usr/local/sbin </text:p>
      <text:p text:style-name="Standard"/>
      <text:p text:style-name="Preformatted_20_Text">$ sudo rhremovehome &lt;usename&gt;$ sudo rhcreatehome &lt;usename&gt;</text:p>
      <text:p text:style-name="Standard"/>
      <text:h text:outline-level="3" text:style-name="Heading_20_3">User löschen</text:h>
      <text:list text:style-name="MoinNumberedList">
        <text:list-item>
          <text:p>@ldap: rhdeluser (User wird aus LDAP entfernt, Homelaufwerk und Public Verzeichnis werden gelöscht [Hint: Bleibt im Backup], entsprechende Einträge in PV und Rivendell werden entfernt) </text:p>
        </text:list-item>
        <text:list-item>
          <text:p>Im Intranet die Zuordnung des Users zu dem Eintrag entfernen </text:p>
        </text:list-item>
        <text:list-item>
          <text:p>Eintrag im Intranet zum Löschen markieren </text:p>
        </text:list-item>
      </text:list>
      <text:p text:style-name="Standard"/>
      <text:h text:outline-level="2" text:style-name="Heading_20_2">Intranet: Mitgliedsbeitrag 20xx anlegen</text:h>
      <text:p text:style-name="Standard">Navigation -&gt;<text:s/>Fee -&gt;<text:s/>New </text:p>
      <text:p text:style-name="Standard">Jahr auswählen und dann als Description "Mitgliedsbeitrag 20xx" eintragen. </text:p>
      <text:p text:style-name="Standard"/>
      <text:h text:outline-level="2" text:style-name="Heading_20_2">Ubuntu-Clients Sicherheits-Updates einspielen</text:h>
      <text:list text:style-name="MoinBulletList">
        <text:list-item>
          <text:p>per ssh als rhadmin@gw einloggen </text:p>
          <text:p text:style-name="Preformatted_20_Text"><text:s/># sudo ./wake-up-ws weckt die WS auf</text:p>
          <text:p text:style-name="Preformatted_20_Text"><text:s/># sudo aptitude update</text:p>
          <text:p text:style-name="Preformatted_20_Text"><text:s/># sudo aptitude safe-upgrade</text:p>
          <text:p text:style-name="Preformatted_20_Text"><text:s/># sudo aptitude forget-new</text:p>
          <text:p text:style-name="Preformatted_20_Text"><text:s/># sudo aptitude clean</text:p>
          <text:p text:style-name="Preformatted_20_Text"><text:s/># sudo halt</text:p>
          <text:p>beendet die workstation </text:p>
        </text:list-item>
      </text:list>
      <text:p text:style-name="Standard">* Vpstudio Rechner muss auch upgedatet werden! </text:p>
      <text:p text:style-name="Standard"/>
      <text:h text:outline-level="2" text:style-name="Heading_20_2">svn Project anlegen</text:h>
      <text:list text:style-name="MoinBulletList">
        <text:list-item>
          <text:p>bei web als rhadmin anmelden </text:p>
          <text:p text:style-name="Preformatted_20_Text"><text:s/># /var/lib/svn/scripts/create-repo</text:p>
          <text:p text:style-name="Preformatted_20_Text"><text:s/># /var/lib/svn/conf</text:p>
          <text:p>Gruppe erstellen </text:p>
        </text:list-item>
        <text:list-item>
          <text:p>Repository lässt sich unter svn.helsinki.at finden </text:p>
        </text:list-item>
      </text:list>
      <text:p text:style-name="Standard"/>
      <text:h text:outline-level="2" text:style-name="Heading_20_2">svn Passwort ändern</text:h>
      <text:p text:style-name="Standard">auf web.helsinki.at </text:p>
      <text:p text:style-name="Standard">unter </text:p>
      <text:list text:style-name="MoinBulletList">
        <text:list-item>
          <text:p text:style-name="Preformatted_20_Text"><text:s/># /var/lib/svn/conf</text:p>
          <text:p text:style-name="Preformatted_20_Text"><text:s/># sudo htpasswd svn_user &lt;benutzername&gt;</text:p>
        </text:list-item>
      </text:list>
      <text:p text:style-name="Standard">aufsführen </text:p>
      <text:p text:style-name="Standard"/>
      <text:h text:outline-level="2" text:style-name="Heading_20_2">git Project anlegen</text:h>
      <text:p text:style-name="Standard">web: </text:p>
      <text:p text:style-name="Standard">git.helsinki.at </text:p>
      <text:p text:style-name="Standard">per ssh als user git einloggen per ssh key </text:p>
      <text:p text:style-name="Standard">Um einen SSH Key anzulegen, am Client folgendes ausführen: </text:p>
      <text:list text:style-name="MoinBulletList">
        <text:list-item>
          <text:p text:style-name="Preformatted_20_Text">ssh-keygen -t rsa</text:p>
        </text:list-item>
      </text:list>
      <text:p text:style-name="Standard">Den Public Key kann man dann an den Admin senden, oder selbst im gitolite-admin repo eintragen </text:p>
      <text:p text:style-name="Standard">gitolite-admin repo clonen </text:p>
      <text:p text:style-name="Standard">ssh rhgit (als Benutzer git) </text:p>
      <text:p text:style-name="Standard"/>
      <text:p text:style-name="Preformatted_20_Text">git clone rhgit:gitolite-admin.git</text:p>
      <text:p text:style-name="Standard">unter conf/gitolite.conf kann man ein neues Repo eintragen, dass passiert selbsterklärend analog zu den bereits bestehenden... </text:p>
      <text:p text:style-name="Standard">gitk kann man installieren, erleichtert die Übersicht über die einzelnen Versionen </text:p>
      <text:p text:style-name="Standard"/>
      <text:h text:outline-level="2" text:style-name="Heading_20_2">LDAP verwalten</text:h>
      <text:p text:style-name="Standard"><text:a xlink:type="simple" xlink:href="https://admin/phpldapadmin/">https://admin/phpldapadmin/</text:a>
<text:s/></text:p>
      <text:p text:style-name="Standard"/>
      <text:h text:outline-level="3" text:style-name="Heading_20_3">nscd Cache leeren</text:h>
      <text:p text:style-name="Standard">Wenn Änderungen bei LDAP-Gruppen sofort wirksam sein sollen: </text:p>
      <text:p text:style-name="Standard">@ldap: </text:p>
      <text:p text:style-name="Standard"/>
      <text:p text:style-name="Preformatted_20_Text">sudo nscd -i group</text:p>
      <text:p text:style-name="Standard"/>
      <text:h text:outline-level="2" text:style-name="Heading_20_2">Switches warten</text:h>
      <text:list text:style-name="MoinBulletList">
        <text:list-item>
          <text:p>telnet sw0 </text:p>
        </text:list-item>
        <text:list-item>
          <text:p>Ctrl+Z </text:p>
        </text:list-item>
        <text:list-item>
          <text:p>lcli </text:p>
        </text:list-item>
        <text:list-item>
          <text:p>Ctrl+] </text:p>
        </text:list-item>
        <text:list-item>
          <text:p>für die Pferde muss ein portforwarding nach cups port 80 eingerichtet werden </text:p>
        </text:list-item>
      </text:list>
      <text:p text:style-name="Standard"/>
      <text:h text:outline-level="2" text:style-name="Heading_20_2">Netzwerk Ordner anlegen</text:h>
      <text:list text:style-name="MoinBulletList">
        <text:list-item>
          <text:p>per ssh als rhadmin bei ldap anmelden </text:p>
        </text:list-item>
      </text:list>
      <text:p text:style-name="Standard"/>
      <text:p text:style-name="Preformatted_20_Text"><text:s/># rhnewgroup &lt;gruppenname&gt; &lt;user1&gt; &lt;user2&gt;</text:p>
      <text:list text:style-name="MoinBulletList">
        <text:list-item>
          <text:p>per ssh als rhadmin bei bigmama einloggen </text:p>
        </text:list-item>
        <text:list-item>
          <text:p>Zum Storage wechseln </text:p>
        </text:list-item>
      </text:list>
      <text:p text:style-name="Standard"/>
      <text:p text:style-name="Preformatted_20_Text"><text:s/># cd /storage0</text:p>
      <text:list text:style-name="MoinBulletList">
        <text:list-item>
          <text:p>Verzeichnis erstellen, soll gleich wie Gruppe heißen (nur lower case) </text:p>
        </text:list-item>
      </text:list>
      <text:p text:style-name="Standard"/>
      <text:p text:style-name="Preformatted_20_Text"><text:s/># mkdir &lt;verzeichnis&gt;</text:p>
      <text:list text:style-name="MoinBulletList">
        <text:list-item>
          <text:p>Autorepair aktualisieren (Achtung Gruppenname kann Großbuchstaben haben) </text:p>
        </text:list-item>
      </text:list>
      <text:p text:style-name="Standard"/>
      <text:p text:style-name="Preformatted_20_Text"><text:s/># sudo pico /usr/local/sbin/repairperms.sh</text:p>
      <text:p text:style-name="Standard"/>
      <text:h text:outline-level="2" text:style-name="Heading_20_2">Netzwerk Ordner löschen</text:h>
      <text:list text:style-name="MoinBulletList">
        <text:list-item>
          <text:p>per ssh als rhadmin bei bigmama einloggen </text:p>
        </text:list-item>
        <text:list-item>
          <text:p>Autorepair aktualisieren (Gruppe aus diesem File rausslöschen - letzte Zeile) </text:p>
        </text:list-item>
      </text:list>
      <text:p text:style-name="Standard"/>
      <text:p text:style-name="Preformatted_20_Text"><text:s/># sudo pico /usr/local/sbin/repairperms.sh</text:p>
      <text:list text:style-name="MoinBulletList">
        <text:list-item>
          <text:p>Zum Storage wechseln </text:p>
        </text:list-item>
      </text:list>
      <text:p text:style-name="Standard"/>
      <text:p text:style-name="Preformatted_20_Text"><text:s/># cd /storage0</text:p>
      <text:list text:style-name="MoinBulletList">
        <text:list-item>
          <text:p>Verzeichnis rekursiv und geforced löschen </text:p>
        </text:list-item>
      </text:list>
      <text:p text:style-name="Standard"/>
      <text:p text:style-name="Preformatted_20_Text"><text:s/>#rm -rf &lt;verzeichnis&gt;</text:p>
      <text:list text:style-name="MoinBulletList">
        <text:list-item>
          <text:p>per ssh als rhadmin bei ldap anmelden </text:p>
        </text:list-item>
      </text:list>
      <text:p text:style-name="Standard"/>
      <text:p text:style-name="Preformatted_20_Text"><text:s/># rhdelgroup &lt;gruppenname&gt;</text:p>
      <text:p text:style-name="Standard"/>
      <text:h text:outline-level="2" text:style-name="Heading_20_2">ssh Key kopieren</text:h>
      <text:list text:style-name="MoinBulletList">
        <text:list-item>
          <text:p text:style-name="Preformatted_20_Text"><text:s/># ssh-keygen -t rsa -b 4096 -C &lt;comment&gt; &lt;Namen vom ID-File&gt;<text:s/># ssh-copy-id rhadmin@login.helsinki.at</text:p>
        </text:list-item>
      </text:list>
      <text:p text:style-name="Standard"/>
      <text:h text:outline-level="2" text:style-name="Heading_20_2">Telefonanlage</text:h>
      <text:p text:style-name="Standard">das Webinterface ist unter <text:a xlink:type="simple" xlink:href="http://pbx.helsinki.at">http://pbx.helsinki.at</text:a>
<text:s/>erreichbar </text:p>
      <text:p text:style-name="Standard">Audioformat für Ansagen: 8 KHz, 8 Bit, Mono, a-law </text:p>
      <text:p text:style-name="Standard"/>
      <text:p text:style-name="Preformatted_20_Text"><text:s/># sox telefonansage.wav -c 1 -r 8k -b 8 -e a-law spez_announce1.wav norm</text:p>
      <text:p text:style-name="Standard"/>
      <text:h text:outline-level="3" text:style-name="Heading_20_3">import</text:h>
      <text:p text:style-name="Standard">COMtools &gt;<text:s/>Wartemusik/Ansagen &gt;<text:s/>Text vor Melden &gt;<text:s/>importieren als <text:span text:style-name="AS_bold">Text vor Melden 1</text:span>
<text:s/></text:p>
      <text:p text:style-name="Standard"/>
      <text:h text:outline-level="3" text:style-name="Heading_20_3">Schaltzeiten</text:h>
      <text:p text:style-name="Standard">COMset &gt;<text:s/>Konfigurationen &gt;<text:s/>Übersicht Schaltzeiten </text:p>
      <text:p text:style-name="Standard"/>
      <text:h text:outline-level="3" text:style-name="Heading_20_3">Konfiguration manuell aktivieren</text:h>
      <text:p text:style-name="Standard"/>
      <text:p text:style-name="Preformatted_20_Text">##8*81 201# ... Veranstaltung##8*81 202# ... Bürozeit##8*81 203# ... keine Bürozeit</text:p>
      <text:p text:style-name="Standard">bleibt bis zum nächsten Schaltzeitpunkt aktiv. </text:p>
      <text:p text:style-name="Standard"/>
      <text:h text:outline-level="3" text:style-name="Heading_20_3">Technik Parallelruf ändern</text:h>
      <text:p text:style-name="Standard">COMset &gt;<text:s/>Interne Rufnummern &gt;<text:s/>Gruppen &gt;<text:s/>Rufnummern &gt;<text:s/>Konfigurieren &gt;<text:s/>Rufumleitung </text:p>
      <text:p text:style-name="Standard"/>
      <text:h text:outline-level="3" text:style-name="Heading_20_3">Follow Me</text:h>
      <text:p text:style-name="Standard"/>
      <text:h text:outline-level="4" text:style-name="Heading_20_4">Einschalten</text:h>
      <text:p text:style-name="Standard"/>
      <text:p text:style-name="Preformatted_20_Text">Fernschaltrufnummer<text:s text:c="4"/>## 8<text:s text:c="4"/>PIN<text:s text:c="4"/>* 19 1<text:s text:c="4"/>Teilnehmer-/Gruppenrufnummer<text:s text:c="4"/>*<text:s text:c="4"/>Zielrufnummer<text:s text:c="4"/>#</text:p>
      <text:p text:style-name="Standard"/>
      <text:h text:outline-level="4" text:style-name="Heading_20_4">Ausschalten</text:h>
      <text:p text:style-name="Standard"/>
      <text:p text:style-name="Preformatted_20_Text">Fernschaltrufnummer<text:s text:c="4"/>## 8<text:s text:c="4"/>PIN<text:s text:c="4"/>* 19 0<text:s text:c="4"/>Teilnehmer-/Gruppenrufnummer<text:s text:c="4"/>#</text:p>
      <text:p text:style-name="Standard"/>
      <text:h text:outline-level="2" text:style-name="Heading_20_2">Config Backups</text:h>
      <text:p text:style-name="Standard">liegen im Admin Repo </text:p>
      <text:p text:style-name="Standard"/>
      <text:h text:outline-level="2" text:style-name="Heading_20_2">Rivendell und Importsystem</text:h>
      <text:p text:style-name="Standard"/>
      <text:h text:outline-level="3" text:style-name="Heading_20_3">Sendungslogs</text:h>
      <text:p text:style-name="Standard">* als rhadmin auf rdimport einloggen: </text:p>
      <text:p text:style-name="Standard"/>
      <text:p text:style-name="Preformatted_20_Text"># sudo -u pv -i$ /srv/pv/pv/manage.py export_showlog 2018 &gt; /tmp/2018.md</text:p>
      <text:p text:style-name="Standard">wieder ausloggen, die Datei 2018.md per scp kopieren und lokal folgendes Kommando ausführen: </text:p>
      <text:p text:style-name="Standard"/>
      <text:p text:style-name="Preformatted_20_Text"># pandoc -o 2018.pdf 2018.md</text:p>
      <text:p text:style-name="Standard">Wenn es Fehler gibt wegen einem Zeichensatz, z.B. mit der Sendung "Saa Belarabee - ساعة بالعربي" </text:p>
      <text:p text:style-name="Standard"/>
      <text:p text:style-name="Preformatted_20_Text"># pandoc --latex-engine=xelatex -o 2018.pdf 2018.md</text:p>
      <text:p text:style-name="Standard">Damit pandoc funktioniert, muss es natürlich installiert sein. Ausserdem braucht man für die Umwandlung in PDF eine LaTeX Umgebung (Vorsicht texlive ist riesig!!!) </text:p>
      <text:p text:style-name="Standard"/>
      <text:h text:outline-level="3" text:style-name="Heading_20_3">Autoimport Logmail-Empfänger</text:h>
      <text:p text:style-name="Standard">@import: /etc/rhautoimport/ </text:p>
      <text:p text:style-name="Standard">Für jede Sendung gibt es ein File mit den E-Mail-Empfängern. </text:p>
      <text:p text:style-name="Standard">Welches File zu welcher Sendung gehört: /etc/rhautoimport/cron </text:p>
      <text:p text:style-name="Standard">E-Mail-Adresse zu allen hinzufügen: </text:p>
      <text:p text:style-name="Standard"/>
      <text:p text:style-name="Preformatted_20_Text"># sudo bash -c "for file in *mail; do echo 'manfred@helsinki.at' &gt;&gt; $file; done"</text:p>
      <text:p text:style-name="Standard">E-Mail-Adressen von allen rausnehmen: </text:p>
      <text:p text:style-name="Standard"/>
      <text:p text:style-name="Preformatted_20_Text"># sudo bash -c "for file in /etc/rhautoimport/*mail; do sed '/manfred/d' $file; done"</text:p>
      <text:p text:style-name="Standard">Die Import-Skripts liegen im Git-Repo. </text:p>
      <text:p text:style-name="Standard"/>
      <text:h text:outline-level="3" text:style-name="Heading_20_3">Imported Audiofiles</text:h>
      <text:p text:style-name="Standard">@import: /var/snd </text:p>
      <text:p text:style-name="Standard">Auch am login gemountet. </text:p>
      <text:p text:style-name="Standard"/>
      <text:h text:outline-level="3" text:style-name="Heading_20_3">Rivendell Pseudogruppen</text:h>
      <text:p text:style-name="Standard">ALL_JINGLE, ALL_POOLS, ALL_SHOWS </text:p>
      <text:p text:style-name="Standard"/>
      <text:h text:outline-level="2" text:style-name="Heading_20_2">PV</text:h>
      <text:p text:style-name="Standard"/>
      <text:h text:outline-level="3" text:style-name="Heading_20_3">PV: Allgemeine Redaktionsrechte</text:h>
      <text:p text:style-name="Standard">LDAP-Gruppe 'Redaktion' </text:p>
      <text:p text:style-name="Standard"/>
      <text:h text:outline-level="3" text:style-name="Heading_20_3">PV: Trackservice Musikpool Konfiguration</text:h>
      <text:p text:style-name="Standard">Sollte eine Sendung über einem Musikpool liegen, muss der PV über eine Konfigurationsdatei mitgeteilt werden, die Daten aus dem Musikpool für das Trackservice heranzuziehen. </text:p>
      <text:p text:style-name="Standard">@import: /srv/pv/pv/pv/local_settings.py </text:p>
      <text:p text:style-name="Standard">Am Ende des Files das Array MUSIKPROG_IDS editieren. </text:p>
      <text:p text:style-name="Standard"/>
      <text:p text:style-name="Preformatted_20_Text">MUSIKPROG_IDS = (<text:s text:c="4"/>1,<text:s text:c="4"/># unmodieriertes musikprogramm<text:s text:c="4"/>17,<text:s text:c="3"/># bumbumtschak<text:s text:c="4"/>81,<text:s text:c="3"/># selchfleisch<text:s text:c="4"/>203,<text:s text:c="2"/># Hotel Passage<text:s text:c="4"/>204,<text:s text:c="2"/># Radyo Mezopotamya<text:s text:c="4"/>206,<text:s text:c="2"/># Abunda Lingva<text:s text:c="4"/>207,<text:s text:c="2"/># artcore<text:s text:c="4"/>290,<text:s text:c="2"/># styrian underground<text:s text:c="4"/>444,<text:s text:c="2"/># Radyo Mezopotamya<text:s text:c="4"/>505,<text:s text:c="2"/># Karamba am Morgen<text:s text:c="4"/>511,<text:s text:c="2"/># Hotel Passage<text:s text:c="4"/>519,<text:s text:c="2"/># Abunda Lingva<text:s text:c="4"/>523,<text:s text:c="2"/># Songbirds<text:s text:c="4"/>530,<text:s text:c="2"/># jokebux.klingt.org<text:s text:c="4"/>562,<text:s text:c="2"/># Singing Birds<text:s text:c="4"/>563,<text:s text:c="2"/># canzoni italiane<text:s text:c="4"/>564,<text:s text:c="2"/># on connait la chanson<text:s text:c="4"/>598,<text:s text:c="2"/># Musik aus Österreich<text:s text:c="4"/>604,<text:s text:c="2"/># pussy*whipped<text:s text:c="4"/>683,<text:s text:c="2"/># OHRENWÄRMER: TRACKS<text:s text:c="4"/>718,<text:s text:c="2"/># Long from the Suburbs<text:s text:c="4"/>778,<text:s text:c="2"/># Egoclub<text:s text:c="4"/>768,<text:s text:c="2"/># Good Morning Blues<text:s text:c="4"/>812,<text:s text:c="2"/># Hotel Passage<text:s text:c="4"/>838,<text:s text:c="2"/># Pretty Peggy-O<text:s text:c="4"/>880<text:s text:c="2"/># impulsradio)</text:p>
      <text:p text:style-name="Standard">Die Nummer entspricht der PV-Show-Nummer (siehe URL der Show in der PV). '#' = Kommentar. <text:span text:style-name="AS_bold">Achtung:</text:span>
<text:s/>Kein Beistrich nach dem letzten Wert. Änderungen sind sofort wirksam, sprich das File zerschießen, hat sofortige sehr ungünstige Auswirkungen. </text:p>
      <text:p text:style-name="Standard">Nach </text:p>
      <text:p text:style-name="Standard"/>
      <text:p text:style-name="Preformatted_20_Text">Reload uwsgi</text:p>
      <text:p text:style-name="Standard">checken, ob die Konfig übernommen worden ist: <text:a xlink:type="simple" xlink:href="https://pv.helsinki.at/nop/yyyy/mm/dd/HH/MM">https://pv.helsinki.at/nop/yyyy/mm/dd/HH/MM</text:a>
<text:s/></text:p>
      <text:p text:style-name="Standard">Sonst: </text:p>
      <text:p text:style-name="Standard"/>
      <text:p text:style-name="Preformatted_20_Text">Restart uwsgi</text:p>
      <text:p text:style-name="Standard"/>
      <text:h text:outline-level="3" text:style-name="Heading_20_3">PV: SQL-Query User mit erhöhten Rechten</text:h>
      <text:p text:style-name="Standard">@import </text:p>
      <text:p text:style-name="Standard"/>
      <text:p text:style-name="Preformatted_20_Text">echo "select u.username,count(*) from auth_user_user_permissions as up,auth_user as u<text:s text:c="2"/>where u.id = up.user_id group by user_id; select g.name,count(*) from auth_group_permissions as gp,auth_group as g<text:s text:c="2"/>where g.id = gp.group_id group by group_id;" | sudo mysql --defaults-extra-file=/etc/mysql/debian.cnf pv --table</text:p>
      <text:p text:style-name="Standard"/>
      <text:h text:outline-level="3" text:style-name="Heading_20_3">PV: SQL-Query User's Shows as Owner</text:h>
      <text:p text:style-name="Standard">@import </text:p>
      <text:p text:style-name="Standard"/>
      <text:p text:style-name="Preformatted_20_Text">U=&lt;someuser&gt;; echo "select u.username,pso.show_id,ps.name as show_name from auth_user as u, program_show_owners as pso, program_show as ps<text:s text:c="2"/>where<text:s text:c="2"/>u.username = '$U' and u.id = pso.user_id and pso.show_id = ps.id;" | sudo mysql --defaults-extra-file=/etc/mysql/debian.cnf pv --table</text:p>
      <text:p text:style-name="Standard"/>
      <text:h text:outline-level="3" text:style-name="Heading_20_3">PV: Änderungen im Rivendell sofort übernehmen</text:h>
      <text:p text:style-name="Standard">@import </text:p>
      <text:p text:style-name="Standard"/>
      <text:p text:style-name="Preformatted_20_Text">Reload uwsgi</text:p>
      <text:p text:style-name="Standard"/>
      <text:h text:outline-level="2" text:style-name="Heading_20_2">DHCP Adressen herausfinden</text:h>
      <text:p text:style-name="Standard">Auf den Gateway einloggen </text:p>
      <text:p text:style-name="Standard"/>
      <text:p text:style-name="Preformatted_20_Text"># ssh -p 222 root@gw</text:p>
      <text:p text:style-name="Standard">und </text:p>
      <text:p text:style-name="Standard"/>
      <text:p text:style-name="Preformatted_20_Text"># journalctl -u isc-dhcp-server.service -e</text:p>
      <text:p text:style-name="Standard"/>
      <text:h text:outline-level="2" text:style-name="Heading_20_2">Drucker auf Fremdgeräten einrichten</text:h>
      <text:p text:style-name="Standard"/>
      <text:h text:outline-level="3" text:style-name="Heading_20_3">Windows</text:h>
      <text:list text:style-name="MoinBulletList">
        <text:list-item>
          <text:p>Treiber für Kyocera TASKalfa 356ci downloaden (KX Treiber) </text:p>
        </text:list-item>
        <text:list-item>
          <text:p>Gerät manuell hinzufügen </text:p>
        </text:list-item>
        <text:list-item>
          <text:p text:style-name="Standard">Netzwerkadresse: <text:a xlink:type="simple" xlink:href="http://print.helsinki.at:631/printers/kyocera">http://print.helsinki.at:631/printers/kyocera</text:a>
<text:s/></text:p>
        </text:list-item>
        <text:list-item>
          <text:p>Treiber auswählen: Treiber-Download/KX..../64bit/OEMSETUP.INF </text:p>
        </text:list-item>
      </text:list>
      <text:p text:style-name="Standard"/>
      <text:h text:outline-level="3" text:style-name="Heading_20_3">MacOS</text:h>
      <text:p text:style-name="Standard"><text:a xlink:type="simple" xlink:href="https://www.macuser.de/threads/drucker-per-ipp-anbinden.219614/">https://www.macuser.de/threads/drucker-per-ipp-anbinden.219614/</text:a>
<text:s/></text:p>
      <text:p text:style-name="Standard">Über local CUPS: <text:a xlink:type="simple" xlink:href="http://localhost:631/">http://localhost:631/</text:a>
<text:s/></text:p>
      <text:p text:style-name="HL1"/>
      <text:p text:style-name="Standard"><text:s/>CategoryHowTo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