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HowTo's und Beschreibungen</text:h>
      <text:p text:style-name="Standard">{i}<text:s/><text:span text:style-name="AS_bold">Auf dieser Seite sind Anweisungen zu finden die für eine Wartung, Pflege, etwaige Reparatur bzw einen Umbau benötigt werden. Bei Änderungen am System ist diese hier zu dokumentieren.</text:span>
<text:s/></text:p>
      <text:p text:style-name="Standard">Alle Unterseiten die Teil dieser Dokumentation sind: <text:s/></text:p>
      <text:p text:style-name="Standard">Inhaltsverzeichnis</text:p>
      <text:list text:style-name="MoinNumberedList">
        <text:list-item>
          <text:p>HowTo's und Beschreibungen</text:p>
          <text:list text:style-name="MoinNumberedList">
            <text:list-item>
              <text:p>Benutzer:innen-Verwaltung</text:p>
              <text:list text:style-name="MoinNumberedList">
                <text:list-item>
                  <text:p>Benutzer:in anlegen</text:p>
                  <text:list text:style-name="MoinNumberedList">
                    <text:list-item>
                      <text:p>Aussprechbares Passwort generieren</text:p>
                    </text:list-item>
                    <text:list-item>
                      <text:p>Passwort für Benutzer:in erneuern</text:p>
                    </text:list-item>
                  </text:list>
                </text:list-item>
                <text:list-item>
                  <text:p>E-Mail</text:p>
                  <text:list text:style-name="MoinNumberedList">
                    <text:list-item>
                      <text:p>Adressen und Verteiler bearbeiten</text:p>
                    </text:list-item>
                    <text:list-item>
                      <text:p>Verteiler einsehen</text:p>
                    </text:list-item>
                  </text:list>
                </text:list-item>
                <text:list-item>
                  <text:p>mur.at-Account anlegen (gosa.mur.at)</text:p>
                </text:list-item>
                <text:list-item>
                  <text:p>Todos bei Angestellten</text:p>
                </text:list-item>
                <text:list-item>
                  <text:p>User-Quota am Filesever ändern</text:p>
                </text:list-item>
                <text:list-item>
                  <text:p>Home und Public säubern / neu anlegen</text:p>
                </text:list-item>
                <text:list-item>
                  <text:p>User löschen</text:p>
                </text:list-item>
              </text:list>
            </text:list-item>
            <text:list-item>
              <text:p>Intranet: Mitgliedsbeitrag 20xx anlegen</text:p>
            </text:list-item>
            <text:list-item>
              <text:p>Ubuntu-Clients Sicherheits-Updates einspielen</text:p>
            </text:list-item>
            <text:list-item>
              <text:p>svn Project anlegen</text:p>
            </text:list-item>
            <text:list-item>
              <text:p>svn Passwort ändern</text:p>
            </text:list-item>
            <text:list-item>
              <text:p>git Project anlegen</text:p>
            </text:list-item>
            <text:list-item>
              <text:p>LDAP verwalten</text:p>
              <text:list text:style-name="MoinNumberedList">
                <text:list-item>
                  <text:p>Wenn's schnell gehen muss bei Gruppenänderungen und Fileserverzugriffen</text:p>
                </text:list-item>
              </text:list>
            </text:list-item>
            <text:list-item>
              <text:p>Switches warten</text:p>
            </text:list-item>
            <text:list-item>
              <text:p>Netzwerk Ordner anlegen</text:p>
            </text:list-item>
            <text:list-item>
              <text:p>Netzwerk Ordner löschen</text:p>
            </text:list-item>
            <text:list-item>
              <text:p>ssh Key kopieren</text:p>
            </text:list-item>
            <text:list-item>
              <text:p>Telefonanlage</text:p>
              <text:list text:style-name="MoinNumberedList">
                <text:list-item>
                  <text:p>import</text:p>
                </text:list-item>
                <text:list-item>
                  <text:p>Schaltzeiten</text:p>
                </text:list-item>
                <text:list-item>
                  <text:p>Konfiguration manuell aktivieren</text:p>
                </text:list-item>
                <text:list-item>
                  <text:p>Technik Parallelruf ändern</text:p>
                </text:list-item>
                <text:list-item>
                  <text:p>Follow Me</text:p>
                  <text:list text:style-name="MoinNumberedList">
                    <text:list-item>
                      <text:p>Einschalten</text:p>
                    </text:list-item>
                    <text:list-item>
                      <text:p>Ausschalten</text:p>
                    </text:list-item>
                  </text:list>
                </text:list-item>
              </text:list>
            </text:list-item>
            <text:list-item>
              <text:p>Config Backups</text:p>
            </text:list-item>
            <text:list-item>
              <text:p>Rivendell und Importsystem</text:p>
              <text:list text:style-name="MoinNumberedList">
                <text:list-item>
                  <text:p>Sendungslogs</text:p>
                </text:list-item>
                <text:list-item>
                  <text:p>Autoimport Logmail-Empfänger</text:p>
                </text:list-item>
                <text:list-item>
                  <text:p>Imported Audiofiles</text:p>
                </text:list-item>
                <text:list-item>
                  <text:p>Rivendell Pseudogruppen</text:p>
                </text:list-item>
                <text:list-item>
                  <text:p>Audio-Tag-Sonderzeichen-Bug fixen</text:p>
                </text:list-item>
              </text:list>
            </text:list-item>
            <text:list-item>
              <text:p>PV</text:p>
              <text:list text:style-name="MoinNumberedList">
                <text:list-item>
                  <text:p>PV: Allgemeine Redaktionsrechte</text:p>
                </text:list-item>
                <text:list-item>
                  <text:p>PV: Trackservice Musikpool Konfiguration</text:p>
                </text:list-item>
                <text:list-item>
                  <text:p>PV: SQL-Query User mit erhöhten Rechten</text:p>
                </text:list-item>
                <text:list-item>
                  <text:p>PV: SQL-Query User's Shows as Owner</text:p>
                </text:list-item>
                <text:list-item>
                  <text:p>PV: Änderungen im Rivendell sofort übernehmen</text:p>
                </text:list-item>
              </text:list>
            </text:list-item>
            <text:list-item>
              <text:p>Musikarchiv: Config Automail</text:p>
            </text:list-item>
            <text:list-item>
              <text:p>DHCP Adressen herausfinden</text:p>
            </text:list-item>
            <text:list-item>
              <text:p>Monitoring SMSn</text:p>
            </text:list-item>
            <text:list-item>
              <text:p>Drucker auf Fremdgeräten einrichten</text:p>
              <text:list text:style-name="MoinNumberedList">
                <text:list-item>
                  <text:p>Windows</text:p>
                </text:list-item>
                <text:list-item>
                  <text:p>MacOS</text:p>
                </text:list-item>
              </text:list>
            </text:list-item>
          </text:list>
        </text:list-item>
      </text:list>
      <text:p text:style-name="Standard"><text:s/></text:p>
      <text:p text:style-name="Standard"/>
      <text:h text:outline-level="2" text:style-name="Heading_20_2">Benutzer:innen-Verwaltung</text:h>
      <text:p text:style-name="Standard"/>
      <text:h text:outline-level="3" text:style-name="Heading_20_3">Benutzer:in anlegen</text:h>
      <text:list text:style-name="MoinBulletList">
        <text:list-item>
          <text:p>zuerst bei ldap anmelden </text:p>
          <text:p text:style-name="Preformatted_20_Text"><text:s/># sudo rhnewuser</text:p>
        </text:list-item>
        <text:list-item>
          <text:p>Bei Vor- und Nachnamen gehen keine Umlaute. </text:p>
        </text:list-item>
        <text:list-item>
          <text:p>UID muss keine angegeben werden. </text:p>
        </text:list-item>
        <text:list-item>
          <text:p>Tätigkeiten danach: </text:p>
          <text:list text:style-name="MoinBulletList">
            <text:list-item>
              <text:p text:style-name="Standard"><text:span text:style-name="AS_bold">WICHTIG:</text:span>
<text:s/>Im Intranet der Person den Usernamen (Account) zuordnen. </text:p>
            </text:list-item>
            <text:list-item>
              <text:p>Im Intranet € 5,- Druckpunkte hinzufügen, wenn Mitgliedsbeitrag bereits bezahlt ist. </text:p>
            </text:list-item>
            <text:list-item>
              <text:p text:style-name="Standard">Benutzer:In<text:s/>in der Programmverwaltung bei den entsprechenden Shows als Owner deklarieren (für Show Notes). </text:p>
            </text:list-item>
            <text:list-item>
              <text:p text:style-name="Standard">@import / Rivendell: BenutzerIn<text:s/>in die entsprechenden Show-Gruppen geben. </text:p>
            </text:list-item>
          </text:list>
        </text:list-item>
      </text:list>
      <text:p text:style-name="Standard"/>
      <text:h text:outline-level="4" text:style-name="Heading_20_4">Aussprechbares Passwort generieren</text:h>
      <text:list text:style-name="MoinBulletList">
        <text:list-item>
          <text:p text:style-name="Preformatted_20_Text"><text:s/># pwgen &lt;numberofcharacters&gt;</text:p>
        </text:list-item>
      </text:list>
      <text:p text:style-name="Standard">oder </text:p>
      <text:list text:style-name="MoinBulletList">
        <text:list-item>
          <text:p text:style-name="Preformatted_20_Text"><text:s/># pwqgen &lt;numberofcharacters&gt;</text:p>
        </text:list-item>
      </text:list>
      <text:p text:style-name="Standard"/>
      <text:h text:outline-level="4" text:style-name="Heading_20_4">Passwort für Benutzer:in erneuern</text:h>
      <text:list text:style-name="MoinBulletList">
        <text:list-item>
          <text:p>zuerst bei ldap anmelden </text:p>
          <text:p text:style-name="Preformatted_20_Text"><text:s/># sudo smbpasswd &lt;benutzername&gt;</text:p>
        </text:list-item>
      </text:list>
      <text:p text:style-name="Standard"/>
      <text:h text:outline-level="3" text:style-name="Heading_20_3">E-Mail</text:h>
      <text:p text:style-name="Standard"/>
      <text:h text:outline-level="4" text:style-name="Heading_20_4">Adressen und Verteiler bearbeiten</text:h>
      <text:p text:style-name="Standard"><text:a xlink:type="simple" xlink:href="https://gosa.mur.at/gosa/">https://gosa.mur.at/gosa/</text:a>
<text:s/></text:p>
      <text:p text:style-name="Standard">Anleitung: <text:a xlink:type="simple" xlink:href="https://wiki.mur.at/GoSa">https://wiki.mur.at/GoSa</text:a>
<text:s/></text:p>
      <text:p text:style-name="Standard"/>
      <text:h text:outline-level="4" text:style-name="Heading_20_4">Verteiler einsehen</text:h>
      <text:list text:style-name="MoinBulletList">
        <text:list-item>
          <text:p>per ssh an login.mur.at einloggen </text:p>
          <text:p text:style-name="Preformatted_20_Text"><text:s/>./python helsinki-mails.py</text:p>
        </text:list-item>
      </text:list>
      <text:p text:style-name="Standard"/>
      <text:h text:outline-level="3" text:style-name="Heading_20_3">mur.at-Account anlegen (gosa.mur.at)</text:h>
      <text:list text:style-name="MoinBulletList">
        <text:list-item>
          <text:p>Reiter 'Allgemein': </text:p>
          <text:list text:style-name="MoinBulletList">
            <text:list-item>
              <text:p>Nachname, Vorname </text:p>
            </text:list-item>
            <text:list-item>
              <text:p text:style-name="Standard">Kennung = mur.at-Benutzer:innenname<text:s/></text:p>
            </text:list-item>
            <text:list-item>
              <text:p>Organisation: 'Radio Helsinki' </text:p>
            </text:list-item>
            <text:list-item>
              <text:p>Mobiltelefon: Mit Ländervorwahl ohne '+' und ohne Nullen (also z.B. 43676123456789) </text:p>
            </text:list-item>
            <text:list-item>
              <text:p>Adresse rechts oben dreizeilig: </text:p>
            </text:list-item>
          </text:list>
        </text:list-item>
      </text:list>
      <text:p text:style-name="Standard"/>
      <text:p text:style-name="Preformatted_20_Text">Eineschönestraße 42/6668010 GrazAT</text:p>
      <text:list text:style-name="MoinBulletList">
        <text:list-item>
          <text:p>Reiter 'POSIX': </text:p>
          <text:list text:style-name="MoinBulletList">
            <text:list-item>
              <text:p>'POSIX Einstellungen hinzufügen' </text:p>
            </text:list-item>
            <text:list-item>
              <text:p text:style-name="Standard">Basisverzeichnis: /home/username <text:span text:style-name="AS_italic">(username = Kennung aus Reiter 'Allgemein')</text:span>
<text:s/></text:p>
            </text:list-item>
            <text:list-item>
              <text:p text:style-name="Standard">Der Benutzer muß sein Passwort nach <text:span text:style-name="AS_bold">730</text:span>
<text:s/>Tagen ändern </text:p>
            </text:list-item>
            <text:list-item>
              <text:p text:style-name="Standard">Konto nach <text:span text:style-name="AS_bold">30</text:span>
<text:s/>Tagen nach Ablauf ohne Aktivität deaktivieren </text:p>
            </text:list-item>
            <text:list-item>
              <text:p text:style-name="Standard">Benutzer <text:span text:style-name="AS_bold">30</text:span>
<text:s/>Tage vor dem Ablauf des Passwortes warnen </text:p>
            </text:list-item>
          </text:list>
        </text:list-item>
        <text:list-item>
          <text:p>Reiter 'Mail': </text:p>
          <text:list text:style-name="MoinBulletList">
            <text:list-item>
              <text:p>'Mail Einstellungen hinzufügen' </text:p>
            </text:list-item>
            <text:list-item>
              <text:p text:style-name="Standard">Primäre Adresse: xyz@mur.at<text:s/><text:span text:style-name="AS_italic">(meistens username@mur.at)</text:span>
<text:s/></text:p>
            </text:list-item>
            <text:list-item>
              <text:p text:style-name="Standard">Alternative Adressen: xyz@helsinki.at<text:s/></text:p>
            </text:list-item>
            <text:list-item>
              <text:p text:style-name="Standard">Nachrichten weiterleiten an: username@mailbox.mur.at<text:s/></text:p>
            </text:list-item>
          </text:list>
        </text:list-item>
      </text:list>
      <text:p text:style-name="Standard"/>
      <text:h text:outline-level="3" text:style-name="Heading_20_3">Todos bei Angestellten</text:h>
      <text:list text:style-name="MoinBulletList">
        <text:list-item>
          <text:p text:style-name="Standard">Radio Helsinki Benutzer:innen-Verwaltung: </text:p>
          <text:list text:style-name="MoinBulletList">
            <text:list-item>
              <text:p text:style-name="Standard">Benutzergruppe <text:span text:style-name="AS_bold">Angestellte</text:span>
<text:s/>und <text:span text:style-name="AS_bold">Buero</text:span>
<text:s/></text:p>
            </text:list-item>
          </text:list>
        </text:list-item>
        <text:list-item>
          <text:p text:style-name="Standard">mur.at Benutzer:innen-Verwaltung: </text:p>
          <text:list text:style-name="MoinBulletList">
            <text:list-item>
              <text:p text:style-name="Standard">E-Mail-Verteiler &amp;<text:s/>Benutzergruppe <text:span text:style-name="AS_bold">rah-angestellte / angestellte@helsinki.at</text:span>
<text:s/></text:p>
            </text:list-item>
            <text:list-item>
              <text:p text:style-name="Standard">E-Mail-Verteiler <text:span text:style-name="AS_bold">rah_belegschaft / belegschaft@helsinki.at</text:span>
<text:s/></text:p>
            </text:list-item>
          </text:list>
        </text:list-item>
      </text:list>
      <text:p text:style-name="Standard"/>
      <text:h text:outline-level="3" text:style-name="Heading_20_3">User-Quota am Filesever ändern</text:h>
      <text:list text:style-name="MoinBulletList">
        <text:list-item>
          <text:p>@bigmama </text:p>
        </text:list-item>
        <text:list-item>
          <text:p>./quota-reame </text:p>
        </text:list-item>
      </text:list>
      <text:p text:style-name="Standard"/>
      <text:h text:outline-level="3" text:style-name="Heading_20_3">Home und Public säubern / neu anlegen</text:h>
      <text:p text:style-name="Standard">@ bigmama: /usr/local/sbin </text:p>
      <text:p text:style-name="Standard"/>
      <text:p text:style-name="Preformatted_20_Text">$ sudo rhremovehome &lt;usename&gt;$ sudo rhcreatehome &lt;usename&gt;</text:p>
      <text:p text:style-name="Standard"/>
      <text:h text:outline-level="3" text:style-name="Heading_20_3">User löschen</text:h>
      <text:list text:style-name="MoinNumberedList">
        <text:list-item>
          <text:p>@ldap: rhdeluser (User wird aus LDAP entfernt, Homelaufwerk und Public Verzeichnis werden gelöscht [Hint: Bleibt im Backup], entsprechende Einträge in PV und Rivendell werden entfernt) </text:p>
        </text:list-item>
        <text:list-item>
          <text:p>Im Intranet die Zuordnung des Users zu dem Eintrag entfernen </text:p>
        </text:list-item>
        <text:list-item>
          <text:p>Eintrag im Intranet zum Löschen markieren </text:p>
        </text:list-item>
      </text:list>
      <text:p text:style-name="Standard"/>
      <text:h text:outline-level="2" text:style-name="Heading_20_2">Intranet: Mitgliedsbeitrag 20xx anlegen</text:h>
      <text:p text:style-name="Standard">Navigation -&gt;<text:s/>Fee -&gt;<text:s/>New </text:p>
      <text:p text:style-name="Standard">Jahr auswählen und dann als Description "Mitgliedsbeitrag 20xx" eintragen. </text:p>
      <text:p text:style-name="Standard"/>
      <text:h text:outline-level="2" text:style-name="Heading_20_2">Ubuntu-Clients Sicherheits-Updates einspielen</text:h>
      <text:list text:style-name="MoinBulletList">
        <text:list-item>
          <text:p>per ssh als rhadmin@gw einloggen </text:p>
          <text:p text:style-name="Preformatted_20_Text"><text:s/># sudo ./wake-up-ws weckt die WS auf</text:p>
          <text:p text:style-name="Preformatted_20_Text"><text:s/># sudo aptitude update</text:p>
          <text:p text:style-name="Preformatted_20_Text"><text:s/># sudo aptitude safe-upgrade</text:p>
          <text:p text:style-name="Preformatted_20_Text"><text:s/># sudo aptitude forget-new</text:p>
          <text:p text:style-name="Preformatted_20_Text"><text:s/># sudo aptitude clean</text:p>
          <text:p text:style-name="Preformatted_20_Text"><text:s/># sudo halt</text:p>
          <text:p>beendet die workstation </text:p>
        </text:list-item>
      </text:list>
      <text:p text:style-name="Standard">* Vpstudio Rechner muss auch upgedatet werden! </text:p>
      <text:p text:style-name="Standard"/>
      <text:h text:outline-level="2" text:style-name="Heading_20_2">svn Project anlegen</text:h>
      <text:list text:style-name="MoinBulletList">
        <text:list-item>
          <text:p>bei web als rhadmin anmelden </text:p>
          <text:p text:style-name="Preformatted_20_Text"><text:s/># /var/lib/svn/scripts/create-repo</text:p>
          <text:p text:style-name="Preformatted_20_Text"><text:s/># /var/lib/svn/conf</text:p>
          <text:p>Gruppe erstellen </text:p>
        </text:list-item>
        <text:list-item>
          <text:p>Repository lässt sich unter svn.helsinki.at finden </text:p>
        </text:list-item>
      </text:list>
      <text:p text:style-name="Standard"/>
      <text:h text:outline-level="2" text:style-name="Heading_20_2">svn Passwort ändern</text:h>
      <text:p text:style-name="Standard">auf web.helsinki.at </text:p>
      <text:p text:style-name="Standard">unter </text:p>
      <text:list text:style-name="MoinBulletList">
        <text:list-item>
          <text:p text:style-name="Preformatted_20_Text"><text:s/># /var/lib/svn/conf</text:p>
          <text:p text:style-name="Preformatted_20_Text"><text:s/># sudo htpasswd svn_user &lt;benutzername&gt;</text:p>
        </text:list-item>
      </text:list>
      <text:p text:style-name="Standard">aufsführen </text:p>
      <text:p text:style-name="Standard"/>
      <text:h text:outline-level="2" text:style-name="Heading_20_2">git Project anlegen</text:h>
      <text:p text:style-name="Standard">web: </text:p>
      <text:p text:style-name="Standard">git.helsinki.at </text:p>
      <text:p text:style-name="Standard">per ssh als user git einloggen per ssh key </text:p>
      <text:p text:style-name="Standard">Um einen SSH Key anzulegen, am Client folgendes ausführen: </text:p>
      <text:list text:style-name="MoinBulletList">
        <text:list-item>
          <text:p text:style-name="Preformatted_20_Text">ssh-keygen -t rsa</text:p>
        </text:list-item>
      </text:list>
      <text:p text:style-name="Standard">Den Public Key kann man dann an den Admin senden, oder selbst im gitolite-admin repo eintragen </text:p>
      <text:p text:style-name="Standard">gitolite-admin repo clonen </text:p>
      <text:p text:style-name="Standard">ssh rhgit (als Benutzer git) </text:p>
      <text:p text:style-name="Standard"/>
      <text:p text:style-name="Preformatted_20_Text">git clone rhgit:gitolite-admin.git</text:p>
      <text:p text:style-name="Standard">unter conf/gitolite.conf kann man ein neues Repo eintragen, dass passiert selbsterklärend analog zu den bereits bestehenden... </text:p>
      <text:p text:style-name="Standard">gitk kann man installieren, erleichtert die Übersicht über die einzelnen Versionen </text:p>
      <text:p text:style-name="Standard"/>
      <text:h text:outline-level="2" text:style-name="Heading_20_2">LDAP verwalten</text:h>
      <text:p text:style-name="Standard"><text:a xlink:type="simple" xlink:href="https://admin/phpldapadmin/">https://admin/phpldapadmin/</text:a>
<text:s/></text:p>
      <text:p text:style-name="Standard"/>
      <text:h text:outline-level="3" text:style-name="Heading_20_3">Wenn's schnell gehen muss bei Gruppenänderungen und Fileserverzugriffen</text:h>
      <text:p text:style-name="Standard">root@bigmama </text:p>
      <text:p text:style-name="Standard"/>
      <text:p text:style-name="Preformatted_20_Text">nsscache -v update --full</text:p>
      <text:p text:style-name="Standard">Und Workstation rebooten. </text:p>
      <text:p text:style-name="Standard"/>
      <text:h text:outline-level="2" text:style-name="Heading_20_2">Switches warten</text:h>
      <text:list text:style-name="MoinBulletList">
        <text:list-item>
          <text:p>telnet sw0 </text:p>
        </text:list-item>
        <text:list-item>
          <text:p>Ctrl+Z </text:p>
        </text:list-item>
        <text:list-item>
          <text:p>lcli </text:p>
        </text:list-item>
        <text:list-item>
          <text:p>Ctrl+] </text:p>
        </text:list-item>
        <text:list-item>
          <text:p>für die Pferde muss ein portforwarding nach cups port 80 eingerichtet werden </text:p>
        </text:list-item>
      </text:list>
      <text:p text:style-name="Standard"/>
      <text:h text:outline-level="2" text:style-name="Heading_20_2">Netzwerk Ordner anlegen</text:h>
      <text:list text:style-name="MoinBulletList">
        <text:list-item>
          <text:p>per ssh als rhadmin bei ldap anmelden </text:p>
        </text:list-item>
      </text:list>
      <text:p text:style-name="Standard"/>
      <text:p text:style-name="Preformatted_20_Text"><text:s/># rhnewgroup &lt;gruppenname&gt; &lt;user1&gt; &lt;user2&gt;</text:p>
      <text:list text:style-name="MoinBulletList">
        <text:list-item>
          <text:p>per ssh als rhadmin bei bigmama einloggen </text:p>
        </text:list-item>
        <text:list-item>
          <text:p>Zum Storage wechseln </text:p>
        </text:list-item>
      </text:list>
      <text:p text:style-name="Standard"/>
      <text:p text:style-name="Preformatted_20_Text"><text:s/># cd /storage0</text:p>
      <text:list text:style-name="MoinBulletList">
        <text:list-item>
          <text:p>Verzeichnis erstellen, soll gleich wie Gruppe heißen (nur lower case) </text:p>
        </text:list-item>
      </text:list>
      <text:p text:style-name="Standard"/>
      <text:p text:style-name="Preformatted_20_Text"><text:s/># mkdir &lt;verzeichnis&gt;</text:p>
      <text:list text:style-name="MoinBulletList">
        <text:list-item>
          <text:p>Autorepair aktualisieren (Achtung Gruppenname kann Großbuchstaben haben) </text:p>
        </text:list-item>
      </text:list>
      <text:p text:style-name="Standard"/>
      <text:p text:style-name="Preformatted_20_Text"><text:s/># sudo pico /usr/local/sbin/repairperms.sh</text:p>
      <text:p text:style-name="Standard"/>
      <text:h text:outline-level="2" text:style-name="Heading_20_2">Netzwerk Ordner löschen</text:h>
      <text:list text:style-name="MoinBulletList">
        <text:list-item>
          <text:p>per ssh als rhadmin bei bigmama einloggen </text:p>
        </text:list-item>
        <text:list-item>
          <text:p>Autorepair aktualisieren (Gruppe aus diesem File rausslöschen - letzte Zeile) </text:p>
        </text:list-item>
      </text:list>
      <text:p text:style-name="Standard"/>
      <text:p text:style-name="Preformatted_20_Text"><text:s/># sudo pico /usr/local/sbin/repairperms.sh</text:p>
      <text:list text:style-name="MoinBulletList">
        <text:list-item>
          <text:p>Zum Storage wechseln </text:p>
        </text:list-item>
      </text:list>
      <text:p text:style-name="Standard"/>
      <text:p text:style-name="Preformatted_20_Text"><text:s/># cd /storage0</text:p>
      <text:list text:style-name="MoinBulletList">
        <text:list-item>
          <text:p>Verzeichnis rekursiv und geforced löschen </text:p>
        </text:list-item>
      </text:list>
      <text:p text:style-name="Standard"/>
      <text:p text:style-name="Preformatted_20_Text"><text:s/>#rm -rf &lt;verzeichnis&gt;</text:p>
      <text:list text:style-name="MoinBulletList">
        <text:list-item>
          <text:p>per ssh als rhadmin bei ldap anmelden </text:p>
        </text:list-item>
      </text:list>
      <text:p text:style-name="Standard"/>
      <text:p text:style-name="Preformatted_20_Text"><text:s/># rhdelgroup &lt;gruppenname&gt;</text:p>
      <text:p text:style-name="Standard"/>
      <text:h text:outline-level="2" text:style-name="Heading_20_2">ssh Key kopieren</text:h>
      <text:list text:style-name="MoinBulletList">
        <text:list-item>
          <text:p text:style-name="Preformatted_20_Text"><text:s/># ssh-keygen -t rsa -b 4096 -C &lt;comment&gt; &lt;Namen vom ID-File&gt;<text:s/># ssh-copy-id rhadmin@login.helsinki.at</text:p>
        </text:list-item>
      </text:list>
      <text:p text:style-name="Standard"/>
      <text:h text:outline-level="2" text:style-name="Heading_20_2">Telefonanlage</text:h>
      <text:p text:style-name="Standard">das Webinterface ist unter <text:a xlink:type="simple" xlink:href="http://pbx.helsinki.at">http://pbx.helsinki.at</text:a>
<text:s/>erreichbar </text:p>
      <text:p text:style-name="Standard">Audioformat für Ansagen: 8 KHz, 8 Bit, Mono, a-law </text:p>
      <text:p text:style-name="Standard"/>
      <text:p text:style-name="Preformatted_20_Text"><text:s/># sox telefonansage.wav -c 1 -r 8k -b 8 -e a-law spez_announce1.wav norm</text:p>
      <text:p text:style-name="Standard"/>
      <text:h text:outline-level="3" text:style-name="Heading_20_3">import</text:h>
      <text:p text:style-name="Standard">COMtools &gt;<text:s/>Wartemusik/Ansagen &gt;<text:s/>Text vor Melden &gt;<text:s/>importieren als <text:span text:style-name="AS_bold">Text vor Melden 1</text:span>
<text:s/></text:p>
      <text:p text:style-name="Standard"/>
      <text:h text:outline-level="3" text:style-name="Heading_20_3">Schaltzeiten</text:h>
      <text:p text:style-name="Standard">COMset &gt;<text:s/>Konfigurationen &gt;<text:s/>Übersicht Schaltzeiten </text:p>
      <text:p text:style-name="Standard"/>
      <text:h text:outline-level="3" text:style-name="Heading_20_3">Konfiguration manuell aktivieren</text:h>
      <text:p text:style-name="Standard"/>
      <text:p text:style-name="Preformatted_20_Text">##8*81 201# ... Veranstaltung##8*81 202# ... Bürozeit##8*81 203# ... keine Bürozeit</text:p>
      <text:p text:style-name="Standard">bleibt bis zum nächsten Schaltzeitpunkt aktiv. </text:p>
      <text:p text:style-name="Standard"/>
      <text:h text:outline-level="3" text:style-name="Heading_20_3">Technik Parallelruf ändern</text:h>
      <text:p text:style-name="Standard">COMset &gt;<text:s/>Interne Rufnummern &gt;<text:s/>Gruppen &gt;<text:s/>Rufnummern &gt;<text:s/>Konfigurieren &gt;<text:s/>Rufumleitung </text:p>
      <text:p text:style-name="Standard"/>
      <text:h text:outline-level="3" text:style-name="Heading_20_3">Follow Me</text:h>
      <text:p text:style-name="Standard"/>
      <text:h text:outline-level="4" text:style-name="Heading_20_4">Einschalten</text:h>
      <text:p text:style-name="Standard"/>
      <text:p text:style-name="Preformatted_20_Text">Fernschaltrufnummer<text:s text:c="4"/>## 8<text:s text:c="4"/>PIN<text:s text:c="4"/>* 19 1<text:s text:c="4"/>Teilnehmer-/Gruppenrufnummer<text:s text:c="4"/>*<text:s text:c="4"/>Zielrufnummer<text:s text:c="4"/>#</text:p>
      <text:p text:style-name="Standard"/>
      <text:h text:outline-level="4" text:style-name="Heading_20_4">Ausschalten</text:h>
      <text:p text:style-name="Standard"/>
      <text:p text:style-name="Preformatted_20_Text">Fernschaltrufnummer<text:s text:c="4"/>## 8<text:s text:c="4"/>PIN<text:s text:c="4"/>* 19 0<text:s text:c="4"/>Teilnehmer-/Gruppenrufnummer<text:s text:c="4"/>#</text:p>
      <text:p text:style-name="Standard"/>
      <text:h text:outline-level="2" text:style-name="Heading_20_2">Config Backups</text:h>
      <text:p text:style-name="Standard">liegen im Admin Repo </text:p>
      <text:p text:style-name="Standard"/>
      <text:h text:outline-level="2" text:style-name="Heading_20_2">Rivendell und Importsystem</text:h>
      <text:p text:style-name="Standard"/>
      <text:h text:outline-level="3" text:style-name="Heading_20_3">Sendungslogs</text:h>
      <text:p text:style-name="Standard">* als rhadmin auf rdimport einloggen: </text:p>
      <text:p text:style-name="Standard"/>
      <text:p text:style-name="Preformatted_20_Text"># sudo -u pv -i$ /srv/pv/pv/manage.py export_showlog 2018 &gt; /tmp/2018.md</text:p>
      <text:p text:style-name="Standard">wieder ausloggen, die Datei 2018.md per scp kopieren und lokal folgendes Kommando ausführen: </text:p>
      <text:p text:style-name="Standard"/>
      <text:p text:style-name="Preformatted_20_Text"># pandoc -o 2018.pdf 2018.md</text:p>
      <text:p text:style-name="Standard">Wenn es Fehler gibt wegen einem Zeichensatz, z.B. mit der Sendung "Saa Belarabee - ساعة بالعربي" </text:p>
      <text:p text:style-name="Standard"/>
      <text:p text:style-name="Preformatted_20_Text"># pandoc --latex-engine=xelatex -o 2018.pdf 2018.md</text:p>
      <text:p text:style-name="Standard">Damit pandoc funktioniert, muss es natürlich installiert sein. Ausserdem braucht man für die Umwandlung in PDF eine LaTeX Umgebung (Vorsicht texlive ist riesig!!!) </text:p>
      <text:p text:style-name="Standard"/>
      <text:h text:outline-level="3" text:style-name="Heading_20_3">Autoimport Logmail-Empfänger</text:h>
      <text:p text:style-name="Standard">@import: /etc/rhautoimport/ </text:p>
      <text:p text:style-name="Standard">Für jede Sendung gibt es ein File mit den E-Mail-Empfängern. </text:p>
      <text:p text:style-name="Standard">Welches File zu welcher Sendung gehört: /etc/rhautoimport/cron </text:p>
      <text:p text:style-name="Standard">E-Mail-Adresse zu allen hinzufügen: </text:p>
      <text:p text:style-name="Standard"/>
      <text:p text:style-name="Preformatted_20_Text"># sudo bash -c "for file in *mail; do echo 'manfred@helsinki.at' &gt;&gt; $file; done"</text:p>
      <text:p text:style-name="Standard">E-Mail-Adressen von allen rausnehmen: </text:p>
      <text:p text:style-name="Standard"/>
      <text:p text:style-name="Preformatted_20_Text"># sudo bash -c "for file in /etc/rhautoimport/*mail; do sed '/manfred/d' $file; done"</text:p>
      <text:p text:style-name="Standard">Die Import-Skripts liegen im Git-Repo. </text:p>
      <text:p text:style-name="Standard"/>
      <text:h text:outline-level="3" text:style-name="Heading_20_3">Imported Audiofiles</text:h>
      <text:p text:style-name="Standard">@import: /var/snd </text:p>
      <text:p text:style-name="Standard">Auch am login gemountet. </text:p>
      <text:p text:style-name="Standard"/>
      <text:h text:outline-level="3" text:style-name="Heading_20_3">Rivendell Pseudogruppen</text:h>
      <text:p text:style-name="Standard">ALL_JINGLE, ALL_POOLS, ALL_SHOWS </text:p>
      <text:p text:style-name="Standard"/>
      <text:h text:outline-level="3" text:style-name="Heading_20_3">Audio-Tag-Sonderzeichen-Bug fixen</text:h>
      <text:p text:style-name="Standard">Manchmal schleichen sich bei importierten Audiofiles Tags ein, die Sonderzeichen enthalten, mit denen die RDLibrary nicht umgehen kann. Das File wird zwar importiert, jedoch lässt sich auf import.helsinki.at die Seite zur dazugehörigen Sendung nicht mehr öffnen, da Rivendell dann kein gültiges XML erzeugt. Als Abhilfe kann man in der RDLibrary die Tags aus dem Audiofile entfernen und/oder neu hinzufügen. </text:p>
      <text:list text:style-name="MoinBulletList">
        <text:list-item>
          <text:p>Mit ssh + X11 forwarding auf rdimport einloggen: </text:p>
        </text:list-item>
      </text:list>
      <text:p text:style-name="Standard"/>
      <text:p text:style-name="Preformatted_20_Text">% ssh rhimport -X</text:p>
      <text:p text:style-name="Standard"><text:span text:style-name="AS_italic">(rhimport entsprechend in SSH-Config konfiguriert)</text:span>
<text:s/></text:p>
      <text:list text:style-name="MoinBulletList">
        <text:list-item>
          <text:p>RDLibrary starten: </text:p>
        </text:list-item>
      </text:list>
      <text:p text:style-name="Standard"/>
      <text:p text:style-name="Preformatted_20_Text">% rdlibrary</text:p>
      <text:p text:style-name="Standard">Über Pulldown 'Gruppe' die enstprechende Sendung suchen, Doppelklick auf den Cart und dann Tags bearbeiten </text:p>
      <text:p text:style-name="Standard"/>
      <text:h text:outline-level="2" text:style-name="Heading_20_2">PV</text:h>
      <text:p text:style-name="Standard"/>
      <text:h text:outline-level="3" text:style-name="Heading_20_3">PV: Allgemeine Redaktionsrechte</text:h>
      <text:p text:style-name="Standard">LDAP-Gruppe 'Redaktion' </text:p>
      <text:p text:style-name="Standard"/>
      <text:h text:outline-level="3" text:style-name="Heading_20_3">PV: Trackservice Musikpool Konfiguration</text:h>
      <text:p text:style-name="Standard">Sollte eine Sendung über einem Musikpool liegen, muss der PV über eine Konfigurationsdatei mitgeteilt werden, die Daten aus dem Musikpool für das Trackservice heranzuziehen. </text:p>
      <text:p text:style-name="Standard">@import: /srv/pv/pv/pv/local_settings.py </text:p>
      <text:p text:style-name="Standard">Am Ende des Files das Array MUSIKPROG_IDS editieren. </text:p>
      <text:p text:style-name="Standard"/>
      <text:p text:style-name="Preformatted_20_Text">MUSIKPROG_IDS = (<text:s text:c="4"/>1,<text:s text:c="4"/># unmodieriertes musikprogramm<text:s text:c="4"/>17,<text:s text:c="3"/># bumbumtschak<text:s text:c="4"/>81,<text:s text:c="3"/># selchfleisch<text:s text:c="4"/>203,<text:s text:c="2"/># Hotel Passage<text:s text:c="4"/>204,<text:s text:c="2"/># Radyo Mezopotamya<text:s text:c="4"/>206,<text:s text:c="2"/># Abunda Lingva<text:s text:c="4"/>207,<text:s text:c="2"/># artcore<text:s text:c="4"/>290,<text:s text:c="2"/># styrian underground<text:s text:c="4"/>444,<text:s text:c="2"/># Radyo Mezopotamya<text:s text:c="4"/>505,<text:s text:c="2"/># Karamba am Morgen<text:s text:c="4"/>511,<text:s text:c="2"/># Hotel Passage<text:s text:c="4"/>519,<text:s text:c="2"/># Abunda Lingva<text:s text:c="4"/>523,<text:s text:c="2"/># Songbirds<text:s text:c="4"/>530,<text:s text:c="2"/># jokebux.klingt.org<text:s text:c="4"/>562,<text:s text:c="2"/># Singing Birds<text:s text:c="4"/>563,<text:s text:c="2"/># canzoni italiane<text:s text:c="4"/>564,<text:s text:c="2"/># on connait la chanson<text:s text:c="4"/>598,<text:s text:c="2"/># Musik aus Österreich<text:s text:c="4"/>604,<text:s text:c="2"/># pussy*whipped<text:s text:c="4"/>683,<text:s text:c="2"/># OHRENWÄRMER: TRACKS<text:s text:c="4"/>718,<text:s text:c="2"/># Long from the Suburbs<text:s text:c="4"/>778,<text:s text:c="2"/># Egoclub<text:s text:c="4"/>768,<text:s text:c="2"/># Good Morning Blues<text:s text:c="4"/>812,<text:s text:c="2"/># Hotel Passage<text:s text:c="4"/>838,<text:s text:c="2"/># Pretty Peggy-O<text:s text:c="4"/>880<text:s text:c="2"/># impulsradio)</text:p>
      <text:p text:style-name="Standard">Die Nummer entspricht der PV-Show-Nummer (siehe URL der Show in der PV). '#' = Kommentar. <text:span text:style-name="AS_bold">Achtung:</text:span>
<text:s/>Kein Beistrich nach dem letzten Wert. Änderungen sind sofort wirksam, sprich das File zerschießen, hat sofortige sehr ungünstige Auswirkungen. </text:p>
      <text:p text:style-name="Standard">Nach </text:p>
      <text:p text:style-name="Standard"/>
      <text:p text:style-name="Preformatted_20_Text">Reload uwsgi</text:p>
      <text:p text:style-name="Standard">checken, ob die Konfig übernommen worden ist: <text:a xlink:type="simple" xlink:href="https://pv.helsinki.at/nop/yyyy/mm/dd/HH/MM">https://pv.helsinki.at/nop/yyyy/mm/dd/HH/MM</text:a>
<text:s/></text:p>
      <text:p text:style-name="Standard">Sonst: </text:p>
      <text:p text:style-name="Standard"/>
      <text:p text:style-name="Preformatted_20_Text">Restart uwsgi</text:p>
      <text:p text:style-name="Standard"/>
      <text:h text:outline-level="3" text:style-name="Heading_20_3">PV: SQL-Query User mit erhöhten Rechten</text:h>
      <text:p text:style-name="Standard">@import </text:p>
      <text:p text:style-name="Standard"/>
      <text:p text:style-name="Preformatted_20_Text">echo "select u.username,count(*) from auth_user_user_permissions as up,auth_user as u<text:s text:c="2"/>where u.id = up.user_id group by user_id; select g.name,count(*) from auth_group_permissions as gp,auth_group as g<text:s text:c="2"/>where g.id = gp.group_id group by group_id;" | sudo mysql --defaults-extra-file=/etc/mysql/debian.cnf pv --table</text:p>
      <text:p text:style-name="Standard"/>
      <text:h text:outline-level="3" text:style-name="Heading_20_3">PV: SQL-Query User's Shows as Owner</text:h>
      <text:p text:style-name="Standard">@import </text:p>
      <text:p text:style-name="Standard"/>
      <text:p text:style-name="Preformatted_20_Text">U=&lt;someuser&gt;; echo "select u.username,pso.show_id,ps.name as show_name from auth_user as u, program_show_owners as pso, program_show as ps<text:s text:c="2"/>where<text:s text:c="2"/>u.username = '$U' and u.id = pso.user_id and pso.show_id = ps.id;" | sudo mysql --defaults-extra-file=/etc/mysql/debian.cnf pv --table</text:p>
      <text:p text:style-name="Standard"/>
      <text:h text:outline-level="3" text:style-name="Heading_20_3">PV: Änderungen im Rivendell sofort übernehmen</text:h>
      <text:p text:style-name="Standard">@import </text:p>
      <text:p text:style-name="Standard"/>
      <text:p text:style-name="Preformatted_20_Text">Reload uwsgi</text:p>
      <text:p text:style-name="Standard"/>
      <text:h text:outline-level="2" text:style-name="Heading_20_2">Musikarchiv: Config Automail</text:h>
      <text:p text:style-name="Standard">@bigmama: /usr/local/bin/musicnews.sh </text:p>
      <text:p text:style-name="Standard">In dem Script gibts eine Variable "MAIL_TO". Darin stehen alle Adressen<text:s text:c="2"/>an die das Mail geht drin (mit Leerzeichen getrennt). </text:p>
      <text:p text:style-name="Standard"/>
      <text:h text:outline-level="2" text:style-name="Heading_20_2">DHCP Adressen herausfinden</text:h>
      <text:p text:style-name="Standard">Auf den Gateway einloggen </text:p>
      <text:p text:style-name="Standard"/>
      <text:p text:style-name="Preformatted_20_Text"># ssh -p 222 root@gw</text:p>
      <text:p text:style-name="Standard">und </text:p>
      <text:p text:style-name="Standard"/>
      <text:p text:style-name="Preformatted_20_Text"># journalctl -u isc-dhcp-server.service -e</text:p>
      <text:p text:style-name="Standard"/>
      <text:h text:outline-level="2" text:style-name="Heading_20_2">Monitoring SMSn</text:h>
      <text:p text:style-name="Standard">@stats: /var/spool/sms </text:p>
      <text:p text:style-name="Standard"/>
      <text:h text:outline-level="2" text:style-name="Heading_20_2">Drucker auf Fremdgeräten einrichten</text:h>
      <text:p text:style-name="Standard"/>
      <text:h text:outline-level="3" text:style-name="Heading_20_3">Windows</text:h>
      <text:list text:style-name="MoinBulletList">
        <text:list-item>
          <text:p>Treiber für Kyocera TASKalfa 356ci downloaden (KX Treiber) </text:p>
        </text:list-item>
        <text:list-item>
          <text:p>Gerät manuell hinzufügen </text:p>
        </text:list-item>
        <text:list-item>
          <text:p text:style-name="Standard">Netzwerkadresse: <text:a xlink:type="simple" xlink:href="http://print.helsinki.at:631/printers/kyocera">http://print.helsinki.at:631/printers/kyocera</text:a>
<text:s/></text:p>
        </text:list-item>
        <text:list-item>
          <text:p>Treiber auswählen: Treiber-Download/KX..../64bit/OEMSETUP.INF </text:p>
        </text:list-item>
      </text:list>
      <text:p text:style-name="Standard"/>
      <text:h text:outline-level="3" text:style-name="Heading_20_3">MacOS</text:h>
      <text:p text:style-name="Standard"><text:a xlink:type="simple" xlink:href="https://www.macuser.de/threads/drucker-per-ipp-anbinden.219614/">https://www.macuser.de/threads/drucker-per-ipp-anbinden.219614/</text:a>
<text:s/></text:p>
      <text:p text:style-name="Standard">Über local CUPS: <text:a xlink:type="simple" xlink:href="http://localhost:631/">http://localhost:631/</text:a>
<text:s/></text:p>
      <text:p text:style-name="Standard"/>
      <text:p text:style-name="HL1"/>
      <text:p text:style-name="Standard"><text:s/>CategoryHowTo<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