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Markiert Kategorien. </text:p>
      <text:p text:style-name="Standard">Eine Kategorie ist ein WikiName, der die Rückwärtsverlinkung des Wiki ausnutzt: Wenn Sie auf einen Titel einer Kategorie-Seite klicken, bekommen Sie eine Liste aller Seiten, die zu dieser Kategorie gehören. Um eine Liste aller Kategorien zu bekommen, kann man einfach oben auf den Seitentitel "KategorieKategorie" klicken. </text:p>
      <text:p text:style-name="Standard">Hier ist eine Liste aller Seiten, die die KategorieKategorie-Markierung tragen: HilfeZuKategorienKategorieHomepageKategorieVorlage<text:s/></text:p>
      <text:p text:style-name="Standard">Alle Kategorien beginnen mit dem Wort "Kategorie". Für weitere Informationen siehe FaqForCategories<text:s/>(englisch). </text:p>
      <text:p text:style-name="Standard">(!)<text:s/>Um nach Kombinationen von Kategorien (Schnittmenge der Ergebnisse) zu suchen, können Sie eine Volltextsuche<text:s/>nach beiden Kategorienamen ausführ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