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Beschreiben Sie die Seiten in dieser Kategorie... </text:p>
      <text:p text:style-name="Standard">Um eine Seite in diese Kategorie aufzunehmen, fügen Sie einen Link auf diese Seite in der letzten Zeile der Seite hinzu. Sie können eine Seite in mehrere Kategorien aufnehmen. </text:p>
      <text:p text:style-name="Standard"><text:span text:style-name="AS_bold">Liste der Seiten in dieser Kategorie:</text:span>
<text:s/></text:p>
      <text:p text:style-name="Standard"><text:s/></text:p>
      <text:p text:style-name="Standard"/>
      <text:p text:style-name="HL1"/>
      <text:p text:style-name="Standard"><text:s/>KategorieKategorie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