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It looks like you have not created your personal home page<text:s/>yet. </text:p>
      <text:p text:style-name="Standard">A personal home page can be used to publish data <text:span text:style-name="AS_italic">about yourself</text:span>
, such as: </text:p>
      <text:list text:style-name="MoinBulletList">
        <text:list-item>
          <text:p>who you are, what you do, what you like or dislike </text:p>
        </text:list-item>
        <text:list-item>
          <text:p>your phone number, email address or other contact information </text:p>
        </text:list-item>
        <text:list-item>
          <text:p>a photo of yourself </text:p>
        </text:list-item>
      </text:list>
      <text:p text:style-name="Standard">You also can use a personal home page to store information <text:span text:style-name="AS_italic">for yourself</text:span>
<text:s/>(and maybe also for others), such as: </text:p>
      <text:list text:style-name="MoinBulletList">
        <text:list-item>
          <text:p>your favourite links </text:p>
        </text:list-item>
        <text:list-item>
          <text:p>your todo list </text:p>
        </text:list-item>
        <text:list-item>
          <text:p>your notes </text:p>
        </text:list-item>
      </text:list>
      <text:p text:style-name="Standard">Keep in mind that a personal home page is usually <text:span text:style-name="AS_italic">public</text:span>
, anyone can read and edit it (and this is a good thing, see it as a means of communication with you). However, you can create protected sub-pages to restrict public access to some of your pages. </text:p>
      <text:p text:style-name="Standard"><text:a xlink:type="simple" xlink:href="/MissingHomePage?action=edit&amp;template=HomepageTemplate">Create my home page now!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