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<text:span text:style-name="AS_bold">This page does not exist yet. You can create a new empty page, or use one of the page templates.</text:span>
<text:s/></text:p>
      <text:p text:style-name="Standard"><text:a xlink:type="simple" xlink:href="/MissingPage?action=edit">Create new empty page</text:a>
<text:s/></text:p>
      <table:table>
        <table:table-column table:number-columns-repeated="2"/>
        <table:table-row>
          <table:table-cell office:value-type="string">
            <text:p text:style-name="Standard"><text:s/>Or choose a <text:span text:style-name="AS_italic">page template</text:span>
<text:s/>to create an already-formatted page: </text:p>
          </table:table-cell>
          <table:table-cell office:value-type="string">
            <text:p text:style-name="Standard"><text:s/>Before creating the page, please check if a similar page already exists. Here are some existing pages with similar names: </text:p>
          </table:table-cell>
        </table:table-row>
        <table:table-row>
          <table:table-cell office:value-type="string">
            <text:p text:style-name="Standard"><text:s/><text:a xlink:type="simple" xlink:href="/MissingPage?action=edit&amp;template=CategoryTemplate">CategoryTemplate</text:a>
<text:a xlink:type="simple" xlink:href="/MissingPage?action=edit&amp;template=HomepageTemplate">HomepageTemplate</text:a>
<text:a xlink:type="simple" xlink:href="/MissingPage?action=edit&amp;template=TaskTemplate">TaskTemplate</text:a>
<text:s/></text:p>
          </table:table-cell>
          <table:table-cell office:value-type="string">
            <text:p text:style-name="Standard"><text:s/>MissingHomePageFindPageFrontPageWikiHomePage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