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MoinMoin<text:s/>is a Wiki software implemented in Python<text:s/>and distributed as Free Software under GNU GPL license. </text:p>
      <text:p text:style-name="Standard">The name "MoinMoin" is a common German slang expression (see our "MoinMoin" etymology page<text:s/>for more about that). </text:p>
      <text:p text:style-name="Standard">For more information about MoinMoin, please see the project wiki at <text:a xlink:type="simple" xlink:href="http://moinmo.in/">http://moinmo.in/</text:a>
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