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rojekte</text:h>
      <text:p text:style-name="Standard">{i}<text:s/><text:span text:style-name="AS_bold">Infos für laufende Projekte</text:span>
<text:s/></text:p>
      <text:p text:style-name="Standard"/>
      <text:h text:outline-level="2" text:style-name="Heading_20_2">Konferenzsystem Seminarraum</text:h>
      <text:list text:style-name="MoinBulletList">
        <text:list-item>
          <text:p text:style-name="Standard"><text:a xlink:type="simple" xlink:href="https://owllabs.eu/">https://owllabs.eu/</text:a>
<text:s/></text:p>
        </text:list-item>
        <text:list-item>
          <text:p>Life Size </text:p>
        </text:list-item>
        <text:list-item>
          <text:p>easescreen, Wienerstraße </text:p>
        </text:list-item>
        <text:list-item>
          <text:p>Big Screen auf Wand Heizung statt Beamer. </text:p>
        </text:list-item>
        <text:list-item>
          <text:p>Seminarraum Workstation </text:p>
        </text:list-item>
        <text:list-item>
          <text:p>Akustikprofile Decke </text:p>
        </text:list-item>
      </text:list>
      <text:p text:style-name="Standard"/>
      <text:p text:style-name="HL1"/>
      <text:p text:style-name="Standard"><text:s/>CategoryProjekt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