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p text:style-name="Standard"><text:span text:style-name="AS_italic"/><text:s/></text:p>
      <text:p text:style-name="Standard">tutnertutnertutnertutnertutnertutnertutnertutnertutnertutner<text:s/></text:p>
      <text:p text:style-name="Standard"/>
      <table:table>
        <table:table-column table:number-columns-repeated="2"/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marks older pages that have at least one backup version stored (click for an author diff)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marks pages edited since you set your bookmark (click for a bookmark diff)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marks pages created since you set your bookmark, and were not edited after creation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marks page deletions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marks page renames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An editing conflict happened, please resolve it by merging both versions of the problematic paragraphs together.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