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Nach Items suchendie alle folgenden Ausdrücke enthaltendie einen oder mehrere der folgenden Ausdrücke enthaltendie folgende Ausdrücke nicht enthaltendie zuletzt geändert wurden seit (z.B.: 2 weeks before)Kategorienjede KategorieCategoryCategoryCategoryDocumentationCategoryHomepageCategoryHowtoCategoryTaskCategoryTemplateSprachejedeSpracheGermanArabicBrazilian PortugueseBulgarianCatalanChinese TaiwanCroatianCzechDanishDutchEnglishFinnishFrenchGalicianGermanGreekHebrewHindiHungarianIndonesianItalianJapaneseKoreanKurdishLatvianLithuanianMacedonianMongolianNorwegianBokmalPersianPolishPortugueseRomanianRussianSerbianSimplified ChineseSlovakSlovenianSpanishSwedishTurkishUkrainianVietnameseDateitypjederMIME-Typall application filesall audio filesall image filesall messagefilesall text filesall video files*.% - application/x-trash*.323 -text/h323*.3gp - video/3gpp*.7z - application/x-7z-compressed*.ASM -text/x-nasm*.F - text/x-fortran*.F90 - text/x-fortran*.R - text/S-plus*.S- text/S-plus*.[1234567] - application/x-troff*.a -application/octet-stream*.abap - text/x-abap*.abw -application/x-abiword*.ada - text/x-ada*.adb - text/x-ada*.ads -text/x-ada*.ahk - text/x-autohotkey*.ahkl - text/x-autohotkey*.ai -application/postscript*.aif - audio/x-aiff*.aifc - audio/x-aiff*.aiff -audio/x-aiff*.alc - chemical/x-alchemy*.amr - audio/amr*.anx -application/annodex*.apk - application/vnd.android.package-archive*.appcache- text/cache-manifest*.art - image/x-jg*.as - application/x-actionscript*.asc- text/plain*.asf - video/x-ms-asf*.asm - text/x-nasm*.asn -chemical/x-ncbi-asn1-spec*.aso - chemical/x-ncbi-asn1-binary*.asx -video/x-ms-asf*.asy - text/x-asymptote*.atom - application/atom+xml*.atomcat- application/atomcat+xml*.atomsrv - application/atomserv+xml*.au -audio/basic*.aux - text/x-tex*.avi - video/x-msvideo*.awb - audio/amr-wb*.awk- application/x-awk*.axa - audio/annodex*.axv - video/annodex*.b -application/x-brainfuck*.bak - application/x-trash*.bas - text/x-vbnet*.bash- application/x-sh*.bat - application/x-dos-batch*.bcpio -application/x-bcpio*.befunge - application/x-befunge*.bf -application/x-brainfuck*.bib - text/x-bibtex*.bin -application/octet-stream*.bmp - image/x-ms-bmp*.bmx - text/x-bmx*.boo -text/x-boo*.book - application/x-maker*.brf - text/plain*.bsd -chemical/x-crossfire*.c - text/x-chdr*.c++ - text/x-c++hdr*.c++-objdump- text/x-cpp-objdump*.c-objdump - text/x-c-objdump*.c3d -chemical/x-chem3d*.cab - application/x-cab*.cac - chemical/x-cache*.cache- chemical/x-cache*.cap - application/vnd.tcpdump.pcap*.cascii -chemical/x-cactvs-binary*.cat - application/vnd.ms-pki.seccat*.cbin -chemical/x-cactvs-binary*.cbr - application/x-cbr*.cbz -application/x-cbz*.cc - text/x-c++hdr*.cda - application/x-cdf*.cdf -application/x-cdf*.cdr - image/x-coreldraw*.cdt -image/x-coreldrawtemplate*.cdx - chemical/x-cdx*.cdy -application/vnd.cinderella*.cef - chemical/x-cxf*.cer -chemical/x-cerius*.cfc - application/x-coldfusion*.cfg - text/x-ini*.cfm- application/x-coldfusion*.cfml - application/x-coldfusion*.chm -chemical/x-chemdraw*.chrt - application/x-kchart*.cif - chemical/x-cif*.cl- text/x-common-lisp*.class - application/java-vm*.clj - text/x-clojure*.cls- text/x-openedge*.cmake - text/x-cmake*.cmd - application/x-dos-batch*.cmdf- chemical/x-cmdf*.cml - chemical/x-cml*.cod - application/vnd.rim.cod*.coffee- text/coffeescript*.com - application/x-msdos-program*.conf -text/plain*.cpa - chemical/x-compass*.cpio - application/x-cpio*.cpp -text/x-c++hdr*.cpp-objdump - text/x-cpp-objdump*.cpt -image/x-corelphotopaint*.cr2 - image/x-canon-cr2*.creole - text/creole*.crl- application/x-pkcs7-crl*.crt - application/x-x509-ca-cert*.crw -image/x-canon-crw*.cs - text/x-csharp*.csd - audio/csound*.csf -chemical/x-cache-csf*.csh - application/x-csh*.csm - chemical/x-csml*.csml- chemical/x-csml*.css - text/css*.csv - text/csv*.ctab -chemical/x-cactvs-binary*.ctx - chemical/x-ctx*.cu -application/cu-seeme*.cub - chemical/x-gaussian-cube*.cxf -chemical/x-cxf*.cxx - text/x-c++hdr*.cxx-objdump - text/x-cpp-objdump*.d- text/x-dsrc*.d-objdump - text/x-d-objdump*.dart - text/x-dart*.dat -application/x-ns-proxy-autoconfig*.davmount - application/davmount+xml*.dcm- application/dicom*.dcr - application/x-director*.deb -application/x-debian-package*.def - text/x-modula2*.di - text/x-dsrc*.dif- video/dv*.diff - text/x-diff*.dir - application/x-director*.djv -image/vnd.djvu*.djvu - image/vnd.djvu*.dl - video/dl*.dll -application/x-msdos-program*.dmg - application/x-apple-diskimage*.dms -application/x-dms*.doc - application/msword*.docm -application/vnd.ms-word.document.macroEnabled.12*.docx -application/vnd.openxmlformats-officedocument.wordprocessingml.document*.dot- application/msword*.dotm -application/vnd.ms-word.template.macroEnabled.12*.dotx -application/vnd.openxmlformats-officedocument.wordprocessingml.template*.dtd- application/xml-dtd*.duby - text/x-ruby*.duel - text/x-duel*.dv -video/dv*.dvi - application/x-dvi*.dx - chemical/x-jcamp-dx*.dxr -application/x-director*.dyl - text/x-dylan*.dylan - text/x-dylan*.ebuild- application/x-sh*.ec - text/x-echdr*.ecl - application/x-ecl*.eclass -application/x-sh*.eh - text/x-echdr*.el - text/x-common-lisp*.emb -chemical/x-embl-dl-nucleotide*.embl - chemical/x-embl-dl-nucleotide*.eml- message/rfc822*.ent - chemical/x-pdb*.eot -application/vnd.ms-fontobject*.eps - application/postscript*.eps2 -application/postscript*.eps3 - application/postscript*.epsf -application/postscript*.epsi - application/postscript*.erf -image/x-epson-erf*.erl - text/x-erlang*.erl-sh - text/x-erl-shellsession*.es- text/x-erlang*.escript - text/x-erlang*.etx - text/x-setext*.evoque -application/x-evoque*.ex - text/x-elixir*.exe -application/x-msdos-program*.exs - text/x-elixir*.ez -application/andrew-inset*.f - text/x-fortran*.f90 - text/x-fortran*.factor- text/x-factor*.fan - application/x-fantom*.fancypack - text/x-fancysrc*.fb- application/x-maker*.fbdoc - application/x-maker*.fch -chemical/x-gaussian-checkpoint*.fchk - chemical/x-gaussian-checkpoint*.feature- text/x-gherkin*.fig - application/x-xfig*.flac - audio/flac*.fli -video/fli*.flv - video/x-flv*.flx - text/x-felix*.flxh - text/x-felix*.fm- application/x-maker*.frag - text/x-glslsrc*.frame -application/x-maker*.frm - application/x-maker*.fs - text/x-fsharp*.fsi- text/x-fsharp*.fun - text/x-standardml*.fy - text/x-fancysrc*.gal -chemical/x-gaussian-log*.gam - chemical/x-gamess-input*.gamin -chemical/x-gamess-input*.gan - application/x-ganttproject*.gau -chemical/x-gaussian-input*.gcd - text/x-pcs-gcd*.gcf -application/x-graphing-calculator*.gcg - chemical/x-gcg8-sequence*.gdc -text/x-gooddata-cl*.gemspec - text/x-ruby*.gen - chemical/x-genbank*.geo- text/x-glslsrc*.gf - application/x-tex-gf*.gif - image/gif*.gjc -chemical/x-gaussian-input*.gjf - chemical/x-gaussian-input*.gl -video/gl*.gnumeric - application/x-gnumeric*.go - text/x-gosrc*.gpt -chemical/x-mopac-graph*.groovy - text/x-groovy*.gs - text/x-gosu*.gsf -application/x-font*.gsm - audio/x-gsm*.gsp - text/x-gosu*.gst -text/x-gosu-template*.gsx - text/x-gosu*.gtar - application/x-gtar*.h -text/x-chdr*.h++ - text/x-c++hdr*.haml - text/x-haml*.hdf -application/x-hdf*.hh - text/x-c++hdr*.hin - chemical/x-hin*.hpp -text/x-c++hdr*.hqx - application/mac-binhex40*.hrl - text/x-erlang*.hs -text/x-haskell*.hta - application/hta*.htc - text/x-component*.htm -text/html*.html - text/html*.hwp - application/x-hwp*.hx - text/haxe*.hxx- text/x-c++hdr*.hy - text/x-hybris*.hyb - text/x-hybris*.ica -application/x-ica*.ice - x-conference/x-cooltalk*.ico -image/vnd.microsoft.icon*.ics - text/calendar*.icz - text/calendar*.idc- text/x-chdr*.ief - image/ief*.iges - model/iges*.igs - model/iges*.iii- application/x-iphone*.ik - text/x-iokesrc*.inc - text/x-povray*.info -application/x-info*.ini - text/x-ini*.inp - chemical/x-gamess-input*.ins- application/x-internet-signup*.io - text/x-iosrc*.irc - text/plain*.iso- application/x-iso9660-image*.isp - application/x-internet-signup*.ist- chemical/x-isostar*.istr - chemical/x-isostar*.j - text/x-objective-j*.jad- text/vnd.sun.j2me.app-descriptor*.jade - text/x-jade*.jam -application/x-jam*.jar - application/java-archive*.java - text/x-java*.jbst- text/x-duel*.jdx - chemical/x-jcamp-dx*.jmz - application/x-jmol*.jng- image/x-jng*.jnlp - application/x-java-jnlp-file*.jpe - image/jpeg*.jpeg- image/jpeg*.jpg - image/jpeg*.js - application/javascript*.json -application/json*.jsp - application/x-jsp*.kar - audio/midi*.key -application/pgp-keys*.kid - application/x-genshi*.kil -application/x-killustrator*.kin - chemical/x-kinemage*.kml -application/vnd.google-earth.kml+xml*.kmz -application/vnd.google-earth.kmz*.kpr - application/x-kpresenter*.kpt -application/x-kpresenter*.ksh - application/x-sh*.ksp -application/x-kspread*.kt - text/x-kotlin*.kwd - application/x-kword*.kwt- application/x-kword*.latex - application/x-latex*.lgt - text/x-logtalk*.lha- application/x-lha*.lhs - text/x-literate-haskell*.lin -application/bbolin*.lisp - text/x-common-lisp*.ll - text/x-llvm*.lsf -video/x-la-asf*.lsp - text/x-newlisp*.lsx - video/x-la-asf*.ltx -text/x-tex*.lua - text/x-lua*.ly - text/x-lilypond*.lyx -application/x-lyx*.lzh - application/x-lzh*.lzx - application/x-lzx*.m -text/x-objective-c*.m1v - video/mpeg*.m3g - application/m3g*.m3u -audio/x-mpegurl*.m3u8 - application/x-mpegURL*.m4a - audio/mpeg*.mak -text/x-makefile*.maker - application/x-maker*.man - application/x-troff*.mao- application/x-mako*.maql - text/x-gooddata-maql*.mbox -application/mbox*.mc - application/x-mason*.mcif - chemical/x-mmcif*.mcm- chemical/x-macmolecule*.md - text/x-minidsrc*.md5 - text/plain*.mdb -application/msaccess*.me - application/x-troff-me*.mesh - model/mesh*.mht- message/rfc822*.mhtml - application/x-mason*.mi - application/x-mason*.mid- audio/midi*.midi - audio/midi*.mif - application/x-mif*.mkv -video/x-matroska*.ml - text/x-ocaml*.mli - text/x-ocaml*.mll -text/x-ocaml*.mly - text/x-ocaml*.mm - application/x-freemind*.mmd -chemical/x-macromodel-input*.mmf - application/vnd.smaf*.mml -text/mathml*.mmod - chemical/x-macromodel-input*.mng - video/x-mng*.mo -text/x-modelica*.moc - text/x-moc*.mod - text/x-modula2*.moin -text/moin-wiki*.mol - chemical/x-mdl-molfile*.mol2 - chemical/x-mol2*.moo- text/x-moocode*.moon - text/x-moonscript*.mop - chemical/x-mopac-input*.mopcrt- chemical/x-mopac-input*.mov - video/quicktime*.movie -video/x-sgi-movie*.mp2 - audio/mpeg*.mp3 - audio/mpeg*.mp4 - video/mp4*.mpa- video/mpeg*.mpc - chemical/x-mopac-input*.mpe - video/mpeg*.mpeg -video/mpeg*.mpega - audio/mpeg*.mpg - video/mpeg*.mpga - audio/mpeg*.mph- application/x-comsol*.mpv - video/x-matroska*.ms -application/x-troff-ms*.msh - model/mesh*.msi - application/x-msi*.mvb -chemical/x-mopac-vib*.mxf - application/mxf*.mxu - video/vnd.mpegurl*.myt- application/x-myghty*.n - text/x-nemerle*.nb - application/mathematica*.nbp- application/mathematica*.nc - application/x-netcdf*.nef -image/x-nikon-nef*.nim - text/x-nimrod*.nimrod - text/x-nimrod*.nl -text/x-newlisp*.ns2 - text/x-newspeak*.nwc - application/x-nwc*.nws -message/rfc822*.o - application/x-object*.obj - application/octet-stream*.objdump- text/x-objdump*.oda - application/oda*.odb -application/vnd.oasis.opendocument.database*.odc -application/vnd.oasis.opendocument.chart*.odf -application/vnd.oasis.opendocument.formula*.odg -application/vnd.oasis.opendocument.graphics*.odi -application/vnd.oasis.opendocument.image*.odm -application/vnd.oasis.opendocument.text-master*.odp -application/vnd.oasis.opendocument.presentation*.ods -application/vnd.oasis.opendocument.spreadsheet*.odt -application/vnd.oasis.opendocument.text*.oga - audio/ogg*.ogg -audio/ogg*.ogv - video/ogg*.ogx - application/ogg*.old -application/x-trash*.one - application/onenote*.onepkg -application/onenote*.onetmp - application/onenote*.onetoc2 -application/onenote*.ooc - text/x-ooc*.opa - text/x-opa*.orc -audio/csound*.orf - image/x-olympus-orf*.otg -application/vnd.oasis.opendocument.graphics-template*.oth -application/vnd.oasis.opendocument.text-web*.otp -application/vnd.oasis.opendocument.presentation-template*.ots -application/vnd.oasis.opendocument.spreadsheet-template*.ott -application/vnd.oasis.opendocument.text-template*.oza -application/x-oz-application*.p - text/x-openedge*.p12 -application/x-pkcs12*.p7c - application/pkcs7-mime*.p7r -application/x-pkcs7-certreqresp*.pac - application/x-ns-proxy-autoconfig*.pas- text/x-pascal*.pat - image/x-coreldrawpattern*.patch - text/x-diff*.pbm- image/x-portable-bitmap*.pcap - application/vnd.tcpdump.pcap*.pcf -application/x-font*.pcf.Z - application/x-font*.pcx - image/pcx*.pdb -chemical/x-pdb*.pdf - application/pdf*.pfa - application/x-font*.pfb -application/x-font*.pfx - application/x-pkcs12*.pgm -image/x-portable-graymap*.pgn - application/x-chess-pgn*.pgp -application/pgp-encrypted*.php - text/x-php*.php[345] - text/x-php*.phtml- application/x-php*.pk - application/x-tex-pk*.pl - text/x-prolog*.plot- text/x-gnuplot*.pls - audio/x-scpls*.plt - text/x-gnuplot*.pm -text/x-perl*.png - image/png*.pnm - image/x-portable-anymap*.po -application/x-gettext*.pot - application/x-gettext*.potm -application/vnd.ms-powerpoint.template.macroEnabled.12*.potx -application/vnd.openxmlformats-officedocument.presentationml.template*.pov- text/x-povray*.ppa - application/vnd.ms-powerpoint*.ppam -application/vnd.ms-powerpoint.addin.macroEnabled.12*.ppm -image/x-portable-pixmap*.pps - application/vnd.ms-powerpoint*.ppsm -application/vnd.ms-powerpoint.slideshow.macroEnabled.12*.ppsx -application/vnd.openxmlformats-officedocument.presentationml.slideshow*.ppt- application/vnd.ms-powerpoint*.pptm -application/vnd.ms-powerpoint.presentation.macroEnabled.12*.pptx -application/vnd.openxmlformats-officedocument.presentationml.presentation*.prf- application/pics-rules*.pro - text/x-prolog*.prolog - text/x-prolog*.properties- text/x-java-properties*.prt - chemical/x-ncbi-asn1-ascii*.ps -application/postscript*.ps1 - text/x-powershell*.psd - image/x-photoshop*.pwz- application/vnd.ms-powerpoint*.pxd - text/x-cython*.pxi -text/x-cython*.py - text/x-python*.py3tb - text/x-python3-traceback*.pyc- application/x-python-code*.pyo - application/x-python-code*.pypylog -application/x-pypylog*.pytb - text/x-python-traceback*.pyw -text/x-python*.pyx - text/x-cython*.qgs - application/x-qgis*.qt -video/quicktime*.qtl - application/x-quicktimeplayer*.r - text/x-rebol*.r3- text/x-rebol*.ra - audio/x-realaudio*.rake - text/x-ruby*.ram -audio/x-pn-realaudio*.rar - application/rar*.ras - image/x-cmu-raster*.rb- text/x-ruby*.rbw - text/x-ruby*.rbx - text/x-ruby*.rd -chemical/x-mdl-rdfile*.rdf - application/rdf+xml*.rdp -application/x-rdp*.rest - text/x-rst*.rgb - image/x-rgb*.rhtml -text/html+ruby*.rkt - text/x-scheme*.rm - audio/x-pn-realaudio*.roff -application/x-troff*.ros - chemical/x-rosdal*.rpm -application/x-redhat-package-manager*.rss - text/xml*.rst - text/x-rst*.rtf- application/rtf*.rtx - text/richtext*.rxn - chemical/x-mdl-rxnfile*.s- text/x-gas*.sass - text/x-sass*.sc - text/x-python*.scala -text/x-scala*.scaml - text/x-scaml*.sce - text/scilab*.sci - text/scilab*.scm- text/x-scheme*.sco - audio/csound*.scr - application/x-silverlight*.scss- text/x-scss*.sct - text/scriptlet*.sd - chemical/x-mdl-sdfile*.sd2 -audio/x-sd2*.sda - application/vnd.stardivision.draw*.sdc -application/vnd.stardivision.calc*.sdd -application/vnd.stardivision.impress*.sdf - chemical/x-mdl-sdfile*.sds -application/vnd.stardivision.chart*.sdw -application/vnd.stardivision.writer*.ser -application/java-serialized-object*.sfv - text/x-sfv*.sgf -application/x-go-sgf*.sgl - application/vnd.stardivision.writer-global*.sgm- text/x-sgml*.sgml - text/x-sgml*.sh - application/x-sh*.sh-session -application/x-shell-session*.sha1 - application/x-sha1*.shar -application/x-shar*.shp - application/x-qgis*.shtml - text/html*.shx -application/x-qgis*.sid - audio/prs.sid*.sig - text/x-standardml*.sik -application/x-trash*.silo - model/mesh*.sis -application/vnd.symbian.install*.sisx - x-epoc/x-sisx-app*.sit -application/x-stuffit*.sitx - application/x-stuffit*.skd -application/x-koan*.skm - application/x-koan*.skp - application/x-koan*.skt- application/x-koan*.sldm -application/vnd.ms-powerpoint.slide.macroEnabled.12*.sldx -application/vnd.openxmlformats-officedocument.presentationml.slide*.smi- application/smil*.smil - application/smil*.sml - text/x-standardml*.snd- audio/basic*.snobol - text/x-snobol*.so - application/octet-stream*.spc- chemical/x-galactic-spc*.spl - application/x-futuresplash*.spt -application/x-cheetah*.spx - audio/ogg*.sql - text/x-sql*.sqlite3-console- text/x-sqlite3-console*.src - application/x-wais-source*.srt -text/plain*.ss - text/x-scheme*.ssp - application/x-ssp*.st -text/x-smalltalk*.stc - application/vnd.sun.xml.calc.template*.std -application/vnd.sun.xml.draw.template*.sti -application/vnd.sun.xml.impress.template*.stl - application/sla*.stw -application/vnd.sun.xml.writer.template*.sty - text/x-tex*.sv -text/x-systemverilog*.sv4cpio - application/x-sv4cpio*.sv4crc -application/x-sv4crc*.svg - image/svg+xml*.svgz - image/svg+xml*.svh -text/x-systemverilog*.sw - chemical/x-swissprot*.swf -application/x-shockwave-flash*.swfl - application/x-shockwave-flash*.sxc- application/vnd.sun.xml.calc*.sxd - application/vnd.sun.xml.draw*.sxg- application/vnd.sun.xml.writer.global*.sxi -application/vnd.sun.xml.impress*.sxm - application/vnd.sun.xml.math*.sxw- application/vnd.sun.xml.writer*.t - application/x-troff*.tac -text/x-python*.tar - application/x-tar*.taz -application/x-gtar-compressed*.tcl - text/x-tcl*.tcsh -application/x-csh*.tea - text/x-tea*.tex - text/x-tex*.texi -application/x-texinfo*.texinfo - application/x-texinfo*.text -text/plain*.tgf - chemical/x-mdl-tgf*.tgz -application/x-gtar-compressed*.thmx - application/vnd.ms-officetheme*.tif- image/tiff*.tiff - image/tiff*.tk - text/x-tcl*.tm - text/texmacs*.tmpl- application/x-cheetah*.toc - text/x-tex*.torrent -application/x-bittorrent*.tpl - application/x-smarty*.tr -application/x-troff*.ts - video/MP2T*.tsp - application/dsptype*.tst -text/scilab*.tsv - text/tab-separated-values*.txt - text/plain*.u -application/x-urbiscript*.udeb - application/x-debian-package*.uls -text/iuls*.ustar - application/x-ustar*.v - text/x-verilog*.val -chemical/x-ncbi-asn1-binary*.vala - text/x-vala*.vapi - text/x-vala*.vark- text/x-gosu*.vb - text/x-vbnet*.vcd - application/x-cdlink*.vcf -text/x-vcard*.vcs - text/x-vcalendar*.vert - text/x-glslsrc*.vhd -text/x-vhdl*.vhdl - text/x-vhdl*.vim - text/x-vim*.vmd - chemical/x-vmd*.vms- chemical/x-vamas-iso14976*.vrm - x-world/x-vrml*.vrml - x-world/x-vrml*.vsd- application/vnd.visio*.wad - application/x-doom*.wav - audio/x-wav*.wax- audio/x-ms-wax*.wbmp - image/vnd.wap.wbmp*.wbxml -application/vnd.wap.wbxml*.webm - video/webm*.weechatlog - text/x-irclog*.wiz- application/msword*.wk - application/x-123*.wlua - text/x-lua*.wm -video/x-ms-wm*.wma - audio/x-ms-wma*.wmd - application/x-ms-wmd*.wml -text/vnd.wap.wml*.wmlc - application/vnd.wap.wmlc*.wmls -text/vnd.wap.wmlscript*.wmlsc - application/vnd.wap.wmlscriptc*.wmv -video/x-ms-wmv*.wmx - video/x-ms-wmx*.wmz - application/x-ms-wmz*.woff -application/x-font-woff*.wp5 - application/vnd.wordperfect5.1*.wpd -application/vnd.wordperfect*.wrl - x-world/x-vrml*.wsc - text/scriptlet*.wsdl- text/xml*.wvx - video/x-ms-wvx*.wz - application/x-wingz*.x3d -model/x3d+xml*.x3db - model/x3d+binary*.x3dv - model/x3d+vrml*.xbm -image/x-xbitmap*.xcf - application/x-xcf*.xcos -application/x-scilab-xcos*.xht - application/xhtml+xml*.xhtml -text/html*.xlam - application/vnd.ms-excel.addin.macroEnabled.12*.xlb -application/vnd.ms-excel*.xls - application/vnd.ms-excel*.xlsb -application/vnd.ms-excel.sheet.binary.macroEnabled.12*.xlsm -application/vnd.ms-excel.sheet.macroEnabled.12*.xlsx -application/vnd.openxmlformats-officedocument.spreadsheetml.sheet*.xlt -application/vnd.ms-excel*.xltm -application/vnd.ms-excel.template.macroEnabled.12*.xltx -application/vnd.openxmlformats-officedocument.spreadsheetml.template*.xml- application/xml+evoque*.xpdl - application/xml*.xpi -application/x-xpinstall*.xpm - image/x-xpixmap*.xquery - text/xquery*.xqy- text/xquery*.xsd - text/xml*.xsl - application/xsl+xml*.xslt -application/xsl+xml*.xspf - application/xspf+xml*.xtel - chemical/x-xtel*.xul- application/vnd.mozilla.xul+xml*.xwd - image/x-xwindowdump*.xyz -chemical/x-xyz*.yaml - text/x-yaml*.yml - text/x-yaml*.zip -application/zip*.zmt - chemical/x-mopac-input*.~ - application/x-trashNurTitel durchsuchenGroß-/Kleinschreibung bei der Suche beachtenUnderlayausschließenKeine System-ItemsIn allen Seitenrevisionen suchen<text:s/></text:p>
      <text:p text:style-name="Standard">Sie können auch reguläre Ausdrücke verwenden sowie weitere Suchmodifikatoren (siehe HilfeZumSuchen), ein Beispiel: </text:p>
      <text:p text:style-name="Standard">regex:schifff?ahrt<text:s/></text:p>
      <text:p text:style-name="Standard">oder direkt auf eine Seite springen oder eine neue Seite erzeugen, indem Sie Ihren Seitennamen hier eingeben: </text:p>
      <text:list text:style-name="MoinBulletList">
        <text:list-item>
          <text:p text:style-name="Standard"><text:s/></text:p>
        </text:list-item>
      </text:list>
      <text:p text:style-name="Standard">Gute Einstiegsseiten für die Erkundung eines Wikis sind: </text:p>
      <text:list text:style-name="MoinBulletList">
        <text:list-item>
          <text:p text:style-name="Standard">AktuelleÄnderungen: sehen Sie, woran andere Leute gerade arbeiten </text:p>
        </text:list-item>
        <text:list-item>
          <text:p text:style-name="Standard">TitelIndex: eine Liste aller Seiten im Wiki </text:p>
        </text:list-item>
        <text:list-item>
          <text:p text:style-name="Standard">WortIndex: eine Liste aller Teilworte von Seitentiteln (und daher eine Liste aller Konzepte in einem Wiki) </text:p>
        </text:list-item>
        <text:list-item>
          <text:p text:style-name="Standard">WegWeiser: eine Liste aller unterstützten Indizierungsschemat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