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itemap</text:h>
      <table:table>
        <table:table-column table:number-columns-repeated="2"/>
        <table:table-row>
          <table:table-cell office:value-type="string">
            <text:p text:style-name="Standard">ToDoList<text:span text:style-name="AS_bold">&lt;&lt;Include: Ausführung fehlgeschlagen ['NoneType' object has no attribute 'addChild'] (siehe auch die Log-Datei)&gt;&gt;</text:span>
<text:s/></text:p>
          </table:table-cell>
          <table:table-cell office:value-type="string">
            <text:p text:style-name="Standard"><text:s/>HowTo<text:span text:style-name="AS_bold">&lt;&lt;Include: Ausführung fehlgeschlagen ['NoneType' object has no attribute 'addChild'] (siehe auch die Log-Datei)&gt;&gt;</text:span>
<text:s/></text:p>
          </table:table-cell>
        </table:table-row>
        <table:table-row>
          <table:table-cell office:value-type="string">
            <text:p text:style-name="Standard"><text:s/>Dokumentation<text:span text:style-name="AS_bold">&lt;&lt;Include: Ausführung fehlgeschlagen ['NoneType' object has no attribute 'addChild'] (siehe auch die Log-Datei)&gt;&gt;</text:span>
<text:s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Dieses Wiki verwendet ausserdem Kategorien innerhalb derer die Seiten verwaltet werden können. Eine Liste der verwendeten Kategorien ist auf CategoryCategory<text:s/>zu find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